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111cm" fo:margin-left="-1.582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3.254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4.789cm"/>
    </style:style>
    <style:style style:name="Tabela1.E" style:family="table-column">
      <style:table-column-properties style:column-width="4.814cm"/>
    </style:style>
    <style:style style:name="Tabela1.F" style:family="table-column">
      <style:table-column-properties style:column-width="4.339cm"/>
    </style:style>
    <style:style style:name="Tabela1.G" style:family="table-column">
      <style:table-column-properties style:column-width="4.3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6.107cm" style:keep-together="true" fo:keep-together="auto"/>
    </style:style>
    <style:style style:name="Tabela1.11" style:family="table-row">
      <style:table-row-properties style:min-row-height="9.783cm" style:keep-together="true"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8" style:family="table-row">
      <style:table-row-properties style:min-row-height="4.424cm" style:keep-together="true" fo:keep-together="auto"/>
    </style:style>
    <style:style style:name="Tabela1.22" style:family="table-row">
      <style:table-row-properties style:min-row-height="1.667cm" style:keep-together="true" fo:keep-together="auto"/>
    </style:style>
    <style:style style:name="Tabela1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G2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orphans="0" fo:widows="0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loext:contextual-spacing="false" fo:margin-top="0cm" fo:margin-bottom="0.282cm" style:line-height-at-least="0.176cm" fo:orphans="0" fo:widows="0"/>
    </style:style>
    <style:style style:name="P8" style:family="paragraph" style:parent-style-name="Standard">
      <style:paragraph-properties loext:contextual-spacing="false" fo:margin-top="0cm" fo:margin-bottom="0.282cm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loext:contextual-spacing="false" fo:margin-top="0cm" fo:margin-bottom="0.282cm">
        <style:tab-stops>
          <style:tab-stop style:position="3.41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loext:contextual-spacing="false" fo:margin-top="0cm" fo:margin-bottom="0.282cm" style:line-height-at-least="0.176cm" fo:orphans="0" fo:widows="0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loext:contextual-spacing="false" fo:margin-top="0cm" fo:margin-bottom="0.282cm" style:line-height-at-least="0.176cm" fo:orphans="0" fo:widows="0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loext:contextual-spacing="false" fo:margin-top="0cm" fo:margin-bottom="0.282cm" fo:orphans="0" fo:widows="0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loext:contextual-spacing="false" fo:margin-top="0cm" fo:margin-bottom="0cm" style:line-height-at-least="0.176cm" fo:orphans="0" fo:widows="0"/>
    </style:style>
    <style:style style:name="P14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loext:contextual-spacing="false" fo:margin-top="0cm" fo:margin-bottom="0cm" style:line-height-at-least="0.176cm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loext:contextual-spacing="false" fo:margin-top="0cm" fo:margin-bottom="0cm" style:line-height-at-least="0.176cm" fo:orphans="0" fo:widows="0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loext:contextual-spacing="false" fo:margin-top="0cm" fo:margin-bottom="0cm" style:line-height-at-least="0.176cm" fo:orphans="0" fo:widows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loext:contextual-spacing="false" fo:margin-top="0cm" fo:margin-bottom="0cm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loext:contextual-spacing="false" fo:margin-top="0cm" fo:margin-bottom="0cm" style:line-height-at-least="0.176cm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loext:contextual-spacing="false" fo:margin-top="0cm" fo:margin-bottom="0cm" style:line-height-at-least="0.176cm" fo:orphans="0" fo:widows="0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loext:contextual-spacing="false" fo:margin-top="0cm" fo:margin-bottom="0cm" style:line-height-at-least="0.176cm" fo:orphans="0" fo:widows="0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loext:contextual-spacing="false" fo:margin-top="0cm" fo:margin-bottom="0cm" fo:orphans="0" fo:widows="0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loext:contextual-spacing="false" fo:margin-top="0cm" fo:margin-bottom="0cm" fo:line-height="105%" fo:orphans="0" fo:widows="0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loext:contextual-spacing="false" fo:margin-top="0cm" fo:margin-bottom="0cm" fo:orphans="0" fo:widows="0"/>
      <style:text-properties style:font-name="Times New Roman" fo:font-size="12pt" style:font-size-asian="12pt" style:font-name-complex="Times New Roman" style:font-size-complex="12pt" style:font-weight-complex="bold"/>
    </style:style>
    <style:style style:name="P26" style:family="paragraph" style:parent-style-name="Standard">
      <style:paragraph-properties loext:contextual-spacing="false" fo:margin-top="0cm" fo:margin-bottom="0cm" style:line-height-at-least="0.176cm" fo:orphans="0" fo:widows="0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27" style:family="paragraph" style:parent-style-name="Standard">
      <style:paragraph-properties loext:contextual-spacing="false" fo:margin-top="0cm" fo:margin-bottom="0cm" style:line-height-at-least="0.176cm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loext:contextual-spacing="false" fo:margin-top="0cm" fo:margin-bottom="0cm" fo:line-height="0.529cm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loext:contextual-spacing="false" fo:margin-top="0cm" fo:margin-bottom="0cm" fo:line-height="105%" fo:orphans="0" fo:widows="0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0" style:family="paragraph" style:parent-style-name="Standard">
      <style:paragraph-properties loext:contextual-spacing="false" fo:margin-top="0cm" fo:margin-bottom="0cm" fo:line-height="105%" fo:orphans="0" fo:widows="0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1" style:family="paragraph" style:parent-style-name="Standard">
      <style:paragraph-properties loext:contextual-spacing="false" fo:margin-top="0cm" fo:margin-bottom="0cm" style:line-height-at-least="0.176cm" fo:orphans="0" fo:widows="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ff0000"/>
    </style:style>
    <style:style style:name="P33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ff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ff0000"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loext:contextual-spacing="false" fo:margin-top="0cm" fo:margin-bottom="0cm" style:line-height-at-least="0.176cm" fo:orphans="0" fo:widows="0" style:snap-to-layout-grid="false"/>
      <style:text-properties fo:color="#ff0000" style:font-name="Times New Roman" fo:font-size="12pt" fo:language="pl" fo:country="PL" fo:font-weight="bold" style:font-name-asian="Calibri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Standard">
      <style:paragraph-properties loext:contextual-spacing="false" fo:margin-top="0cm" fo:margin-bottom="0cm" fo:orphans="0" fo:widows="0"/>
    </style:style>
    <style:style style:name="P38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c9211e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loext:contextual-spacing="false" fo:margin-top="0cm" fo:margin-bottom="0cm" fo:orphans="0" fo:widows="0"/>
      <style:text-properties fo:color="#c9211e"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c9211e" style:font-name="Times New Roman" fo:font-size="12pt" fo:language="pl" fo:country="PL" fo:font-style="normal" fo:font-weight="normal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c9211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c9211e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6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c9211e"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c9211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ff6600"/>
    </style:style>
    <style:style style:name="P49" style:family="paragraph" style:parent-style-name="Standard">
      <style:paragraph-properties loext:contextual-spacing="false" fo:margin-left="0cm" fo:margin-right="0cm" fo:margin-top="0cm" fo:margin-bottom="0.282cm" fo:line-height="105%" fo:orphans="2" fo:widows="2" fo:text-indent="0cm" style:auto-text-indent="false" style:writing-mode="lr-tb"/>
    </style:style>
    <style:style style:name="P50" style:family="paragraph" style:parent-style-name="Standard">
      <style:paragraph-properties loext:contextual-spacing="false" fo:margin-top="0.071cm" fo:margin-bottom="0cm" fo:orphans="0" fo:widows="0"/>
    </style:style>
    <style:style style:name="P51" style:family="paragraph" style:parent-style-name="Standard">
      <style:paragraph-properties loext:contextual-spacing="false" fo:margin-top="0.071cm" fo:margin-bottom="0cm" fo:orphans="0" fo:widows="0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loext:contextual-spacing="false" fo:margin-top="0.071cm" fo:margin-bottom="0cm" style:line-height-at-least="0.176cm" fo:orphans="0" fo:widows="0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loext:contextual-spacing="false" fo:margin-top="0.071cm" fo:margin-bottom="0cm" style:line-height-at-least="0.176cm" fo:orphans="0" fo:widows="0"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loext:contextual-spacing="false" fo:margin-top="0.071cm" fo:margin-bottom="0cm" fo:orphans="0" fo:widows="0"/>
      <style:text-properties fo:color="#00000a"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loext:contextual-spacing="false" fo:margin-top="0.071cm" fo:margin-bottom="0cm" style:line-height-at-least="0.176cm" fo:orphans="0" fo:widows="0"/>
      <style:text-properties fo:color="#00000a"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loext:contextual-spacing="false" fo:margin-top="0.071cm" fo:margin-bottom="0cm" style:line-height-at-least="0.176cm" fo:orphans="0" fo:widows="0" style:snap-to-layout-grid="false"/>
      <style:text-properties fo:color="#00000a"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loext:contextual-spacing="false" fo:margin-top="0.071cm" fo:margin-bottom="0cm" style:line-height-at-least="0.176cm" fo:orphans="0" fo:widows="0"/>
      <style:text-properties fo:color="#00000a" style:font-name="Times New Roman" fo:font-size="12pt" style:font-size-asian="12pt" style:font-name-complex="Times New Roman" style:font-size-complex="12pt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P5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c9211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loext:contextual-spacing="false" fo:margin-top="0cm" fo:margin-bottom="0cm" style:line-height-at-least="0.176cm" fo:orphans="0" fo:widows="0"/>
      <style:text-properties fo:color="#c9211e"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62" style:family="paragraph" style:parent-style-name="Standard">
      <style:paragraph-properties loext:contextual-spacing="false" fo:margin-top="0cm" fo:margin-bottom="0cm" fo:orphans="0" fo:widows="0"/>
      <style:text-properties fo:color="#c9211e" style:font-name="Times New Roman" fo:font-size="12pt" fo:font-weight="bold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loext:contextual-spacing="false" fo:margin-top="0cm" fo:margin-bottom="0cm" fo:line-height="105%" fo:orphans="0" fo:widows="0"/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4" style:family="paragraph" style:parent-style-name="Standard">
      <style:paragraph-properties loext:contextual-spacing="false" fo:margin-top="0cm" fo:margin-bottom="0cm" fo:orphans="0" fo:widows="0"/>
      <style:text-properties style:font-name="Times New Roman" fo:font-size="12pt" style:font-size-asian="12pt" style:font-name-complex="Times New Roman" style:font-size-complex="12pt" style:font-weight-complex="bold"/>
    </style:style>
    <style:style style:name="P65" style:family="paragraph" style:parent-style-name="Standard">
      <style:paragraph-properties loext:contextual-spacing="false" fo:margin-top="0cm" fo:margin-bottom="0cm" fo:orphans="0" fo:widows="0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Heading_20_1">
      <style:paragraph-properties loext:contextual-spacing="false" fo:margin-top="0cm" fo:margin-bottom="0cm" fo:orphans="0" fo:widows="0"/>
    </style:style>
    <style:style style:name="P67" style:family="paragraph" style:parent-style-name="Heading_20_1">
      <style:paragraph-properties loext:contextual-spacing="false" fo:margin-top="0cm" fo:margin-bottom="0cm" fo:orphans="0" fo:widows="0" style:snap-to-layout-grid="false"/>
    </style:style>
    <style:style style:name="P68" style:family="paragraph" style:parent-style-name="Heading_20_1">
      <style:paragraph-properties loext:contextual-spacing="false" fo:margin-top="0cm" fo:margin-bottom="0cm" fo:orphans="0" fo:widows="0"/>
      <style:text-properties fo:color="#00000a"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P69" style:family="paragraph" style:parent-style-name="Heading_20_1">
      <style:paragraph-properties loext:contextual-spacing="false" fo:margin-top="0cm" fo:margin-bottom="0cm" fo:orphans="0" fo:widows="0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70" style:family="paragraph" style:parent-style-name="Heading_20_1">
      <style:paragraph-properties loext:contextual-spacing="false" fo:margin-left="0.06cm" fo:margin-right="0cm" fo:margin-top="0cm" fo:margin-bottom="0cm" fo:orphans="0" fo:widows="0" fo:text-indent="-0.06cm" style:auto-text-indent="false"/>
    </style:style>
    <style:style style:name="P71" style:family="paragraph" style:parent-style-name="Heading_20_1">
      <style:paragraph-properties loext:contextual-spacing="false" fo:margin-left="0.06cm" fo:margin-right="0cm" fo:margin-top="0cm" fo:margin-bottom="0cm" fo:orphans="0" fo:widows="0" fo:text-indent="-0.06cm" style:auto-text-indent="false"/>
      <style:text-properties fo:color="#00000a"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P72" style:family="paragraph" style:parent-style-name="Heading_20_1">
      <style:paragraph-properties loext:contextual-spacing="false" fo:margin-left="0.06cm" fo:margin-right="0cm" fo:margin-top="0cm" fo:margin-bottom="0cm" fo:orphans="0" fo:widows="0" fo:text-indent="-0.06cm" style:auto-text-indent="false"/>
      <style:text-properties fo:color="#00000a" style:font-name="Times New Roman" fo:font-size="12pt" style:font-name-asian="Calibri1" style:font-size-asian="12pt" style:font-name-complex="Times New Roman" style:font-size-complex="12pt"/>
    </style:style>
    <style:style style:name="P73" style:family="paragraph" style:parent-style-name="Heading_20_1">
      <style:paragraph-properties loext:contextual-spacing="false" fo:margin-left="0.06cm" fo:margin-right="0cm" fo:margin-top="0cm" fo:margin-bottom="0cm" style:line-height-at-least="0.176cm" fo:orphans="0" fo:widows="0" fo:text-indent="-0.06cm" style:auto-text-indent="false"/>
    </style:style>
    <style:style style:name="P74" style:family="paragraph" style:parent-style-name="Heading_20_1">
      <style:paragraph-properties loext:contextual-spacing="false" fo:margin-left="0.06cm" fo:margin-right="0cm" fo:margin-top="0cm" fo:margin-bottom="0cm" fo:text-align="start" style:justify-single-word="false" fo:orphans="0" fo:widows="0" fo:text-indent="0.041cm" style:auto-text-indent="false"/>
    </style:style>
    <style:style style:name="P75" style:family="paragraph" style:parent-style-name="Heading_20_2">
      <style:paragraph-properties fo:margin-left="0.019cm" fo:margin-right="0cm" fo:orphans="0" fo:widows="0" fo:text-indent="-0.019cm" style:auto-text-indent="fals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76" style:family="paragraph" style:parent-style-name="Heading_20_2">
      <style:paragraph-properties loext:contextual-spacing="false" fo:margin-top="0cm" fo:margin-bottom="0cm" fo:orphans="0" fo:widows="0"/>
      <style:text-properties fo:color="#00000a" style:font-name="Times New Roman" fo:font-size="12pt" style:font-name-asian="Calibri1" style:font-size-asian="12pt" style:font-name-complex="Times New Roman" style:font-size-complex="12pt"/>
    </style:style>
    <style:style style:name="T1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style:font-name-asian="Calibri1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color="#00000a"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a"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T16" style:family="text"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fo:color="#00000a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9" style:family="text">
      <style:text-properties fo:color="#00000a" style:font-name="Times New Roman" fo:font-size="12pt" style:text-underline-style="none" style:font-size-asian="12pt" style:font-name-complex="Times New Roman" style:font-size-complex="12pt"/>
    </style:style>
    <style:style style:name="T20" style:family="text">
      <style:text-properties fo:color="#00000a" style:font-name="Times New Roman" fo:font-size="12pt" style:font-name-asian="Calibri1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">WYKAZ PODRĘCZNIKÓW DO </text:span><text:span text:style-name="T2">TECHNIKUM</text:span><text:span text:style-name="T1"> SPSK W KUTNIE <text:s/></text:span></text:p>
      <text:p text:style-name="P1">rok szkolny 2024/2025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5"/>
            <text:p text:style-name="P14">LP</text:p>
          </table:table-cell>
          <table:table-cell table:style-name="Tabela1.A1" table:number-rows-spanned="2" office:value-type="string">
            <text:p text:style-name="P15"/>
            <text:p text:style-name="P14">Przedmiot</text:p>
          </table:table-cell>
          <table:table-cell table:style-name="Tabela1.C1" table:number-columns-spanned="5" office:value-type="string">
            <text:p text:style-name="P13"><text:span text:style-name="T8"><text:s text:c="58"/></text:span><text:span text:style-name="T6">Podręcznik (tytuł, autor, wydawnictwo)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4">Klasa I</text:p>
            <text:p text:style-name="P14"/>
          </table:table-cell>
          <table:table-cell table:style-name="Tabela1.C2" office:value-type="string">
            <text:p text:style-name="P14">Klasa II</text:p>
          </table:table-cell>
          <table:table-cell table:style-name="Tabela1.C2" office:value-type="string">
            <text:p text:style-name="P14">Klasa III</text:p>
          </table:table-cell>
          <table:table-cell table:style-name="Tabela1.C2" office:value-type="string">
            <text:p text:style-name="P14">Klasa IV</text:p>
          </table:table-cell>
          <table:table-cell table:style-name="Tabela1.C1" office:value-type="string">
            <text:p text:style-name="P14">Klasa V</text:p>
          </table:table-cell>
        </table:table-row>
        <table:table-row table:style-name="Tabela1.1">
          <table:table-cell table:style-name="Tabela1.C2" office:value-type="string">
            <text:p text:style-name="P21">1</text:p>
          </table:table-cell>
          <table:table-cell table:style-name="Tabela1.C2" office:value-type="string">
            <text:p text:style-name="P18">Język polski</text:p>
          </table:table-cell>
          <table:table-cell table:style-name="Tabela1.C2" office:value-type="string">
            <text:list xml:id="list8103744481791807733" text:style-name="Outline">
              <text:list-item>
                <text:h text:style-name="P66" text:outline-level="1"><text:span text:style-name="T3">Ponad słowami 1.</text:span></text:h>
              </text:list-item>
              <text:list-item>
                <text:h text:style-name="P66" text:outline-level="1"><text:span text:style-name="T3">Część 1</text:span><text:span text:style-name="T4">.</text:span></text:h>
              </text:list-item>
              <text:list-item>
                <text:h text:style-name="P70" text:outline-level="1"><text:span text:style-name="T5"><text:s/></text:span><text:span text:style-name="T4">Język polski. Zakres podstawowy i rozszerzony. Podręcznik. Liceum i technikum; M. Chmiel, A. Cisowska, J. Kościerzyńska;</text:span></text:h>
              </text:list-item>
              <text:list-item>
                <text:h text:style-name="P66" text:outline-level="1"><text:span text:style-name="T5"><text:s/></text:span><text:span text:style-name="T4">Nowa Era</text:span></text:h>
              </text:list-item>
              <text:list-item>
                <text:h text:style-name="P71" text:outline-level="1">Ponad słowami 1. Część 2. </text:h>
              </text:list-item>
              <text:list-item>
                <text:h text:style-name="P72" text:outline-level="1">Język polski. Podręcznik. Zakres podstawowy i rozszerzony. Liceum i technikum; M. Chmiel, A. Cisowska, J. Kościerzyńska; Nowa Era</text:h>
              </text:list-item>
            </text:list>
            <text:p text:style-name="P33"><text:s/></text:p>
          </table:table-cell>
          <table:table-cell table:style-name="Tabela1.C2" office:value-type="string">
            <text:list xml:id="list40837817" text:continue-numbering="true" text:style-name="Outline">
              <text:list-item>
                <text:h text:style-name="P68" text:outline-level="1">Ponad słowami 1. </text:h>
              </text:list-item>
              <text:list-item>
                <text:h text:style-name="P68" text:outline-level="1">Część 2. </text:h>
              </text:list-item>
              <text:list-item>
                <text:h text:style-name="P73" text:outline-level="1"><text:span text:style-name="T14">Język polski.</text:span><text:span text:style-name="T15"> </text:span><text:span text:style-name="T14">Podręcznik. Zakres podstawowy i rozszerzony. Liceum i technikum; M. Chmiel, A. Cisowska, J. Kościerzyńska; Nowa Era</text:span></text:h>
              </text:list-item>
            </text:list>
            <text:p text:style-name="P16">Ponad słowami kl.2 <text:s/>Część 1.</text:p>
            <text:list xml:id="list40843406" text:continue-numbering="true" text:style-name="Outline">
              <text:list-item>
                <text:h text:style-name="P73" text:outline-level="1"><text:span text:style-name="T14">Język polski.</text:span><text:span text:style-name="T15"> </text:span><text:span text:style-name="T14">Podręcznik. Zakres podstawowy i rozszerzony. Liceum i technikum; </text:span></text:h>
              </text:list-item>
            </text:list>
            <text:p text:style-name="P21">Autorzy: A. Cisowska, J. Kościerzyńska, H. Kusy,</text:p>
            <text:p text:style-name="P21">A. Równy, A. Wróblewska, M.Chmiel</text:p>
            <text:p text:style-name="P21">Nowa Era</text:p>
            <text:p text:style-name="P16"/>
            <text:p text:style-name="P16">Ponad słowami kl.2 <text:s/>Część 2.</text:p>
            <text:p text:style-name="P21"><text:soft-page-break/>Język polski. Zakres podstawowy i rozszerzony. Podręcznik. Liceum i technikum</text:p>
            <text:p text:style-name="P21">Autorzy: A. Cisowska, J. Kościerzyńska, H. Kusy,</text:p>
            <text:p text:style-name="P21">Równy, A. Wróblewska, M. Chmiel; </text:p>
            <text:p text:style-name="P21">Nowa Era</text:p>
            <text:p text:style-name="P34"/>
            <text:p text:style-name="P21"/>
          </table:table-cell>
          <table:table-cell table:style-name="Tabela1.C2" office:value-type="string">
            <text:p text:style-name="P16">Ponad słowami kl.3 Część 1.</text:p>
            <text:list xml:id="list40855048" text:continue-numbering="true" text:style-name="Outline">
              <text:list-item>
                <text:h text:style-name="P73" text:outline-level="1"><text:span text:style-name="T14">Język polski.</text:span><text:span text:style-name="T15"> </text:span><text:span text:style-name="T14">Podręcznik. Zakres podstawowy i rozszerzony. Liceum i technikum;</text:span></text:h>
              </text:list-item>
            </text:list>
            <text:p text:style-name="P21">Autorzy: A. Cisowska, J. Kościerzyńska,</text:p>
            <text:p text:style-name="P21">A. Równy, A. Wróblewska, J. Ginter, M. Matecka</text:p>
            <text:p text:style-name="P21">Nowa Era</text:p>
            <text:p text:style-name="P16">Ponad słowami kl.3 Część 2.</text:p>
            <text:list xml:id="list40824351" text:continue-numbering="true" text:style-name="Outline">
              <text:list-item>
                <text:h text:style-name="P73" text:outline-level="1"><text:span text:style-name="T14">Język polski.</text:span><text:span text:style-name="T15"> </text:span><text:span text:style-name="T14">Podręcznik. Zakres podstawowy i rozszerzony. Liceum i technikum;</text:span></text:h>
              </text:list-item>
            </text:list>
            <text:p text:style-name="P21">Autorzy: A. Cisowska, J.Kościerzyńska, M.Matecka, A. Równy, A.Wróblewska, J.Ginter</text:p>
            <text:p text:style-name="P21">Nowa Era</text:p>
            <text:p text:style-name="P13"><text:soft-page-break/></text:p>
            <text:p text:style-name="P33"><text:s/></text:p>
          </table:table-cell>
          <table:table-cell table:style-name="Tabela1.C2" office:value-type="string">
            <text:p text:style-name="P16">Ponad słowami kl.3 Część 1 i 2.</text:p>
            <text:list xml:id="list40848374" text:continue-numbering="true" text:style-name="Outline">
              <text:list-item>
                <text:h text:style-name="P73" text:outline-level="1"><text:span text:style-name="T14">Język polski.</text:span><text:span text:style-name="T15"> </text:span><text:span text:style-name="T14">Podręcznik. Zakres podstawowy i rozszerzony. Liceum i technikum;</text:span></text:h>
              </text:list-item>
            </text:list>
            <text:p text:style-name="P21">Autorzy: </text:p>
            <text:p text:style-name="P21">A. Cisowska, </text:p>
            <text:p text:style-name="P21">J. Kościerzyńska, </text:p>
            <text:p text:style-name="P21">M. Matecka,</text:p>
            <text:p text:style-name="P21">A. Równy, </text:p>
            <text:p text:style-name="P21">A. Wróblewska</text:p>
            <text:p text:style-name="P13"><text:span text:style-name="T12"><text:s/></text:span><text:span text:style-name="T10">J.Ginter </text:span></text:p>
            <text:p text:style-name="P21">Nowa Era</text:p>
            <text:p text:style-name="P3"/>
            <text:p text:style-name="P3"/>
            <text:p text:style-name="P3"/>
            <text:p text:style-name="P3"/>
            <text:p text:style-name="P9"><text:tab/></text:p>
          </table:table-cell>
          <table:table-cell table:style-name="Tabela1.C1" office:value-type="string">
            <text:p text:style-name="P16">Ponad słowami kl. 4</text:p>
            <text:list xml:id="list40835338" text:continue-numbering="true" text:style-name="Outline">
              <text:list-item>
                <text:h text:style-name="P73" text:outline-level="1"><text:span text:style-name="T14">Język polski.</text:span><text:span text:style-name="T15"> </text:span><text:span text:style-name="T14">Podręcznik. Zakres podstawowy i rozszerzony. Liceum i technikum;</text:span></text:h>
              </text:list-item>
            </text:list>
            <text:p text:style-name="P21">Autorzy: </text:p>
            <text:p text:style-name="P21">J.Ginter, J.Kościerzyńska, A Cisowska, A.Wróblewska, M.Matecka, J. Baczyńska-Wybrańska</text:p>
            <text:p text:style-name="P21">Nowa Era</text:p>
            <text:p text:style-name="P33"/>
          </table:table-cell>
        </table:table-row>
        <table:table-row table:style-name="Tabela1.1">
          <table:table-cell table:style-name="Tabela1.C2" office:value-type="string">
            <text:p text:style-name="P21">2</text:p>
          </table:table-cell>
          <table:table-cell table:style-name="Tabela1.C2" office:value-type="string">
            <text:p text:style-name="P18">Język angielski</text:p>
          </table:table-cell>
          <table:table-cell table:style-name="Tabela1.C2" office:value-type="string">
            <text:p text:style-name="P16">Focus 2 </text:p>
            <text:p text:style-name="P21">Second Edition </text:p>
            <text:p text:style-name="P21">A2+/B1 Student’s Book </text:p>
            <text:p text:style-name="P21">Autorzy: Sue Kay, Vaughan Jones, Daniel Brayshaw, Bartosz Michałowski, Beata Trapnell, Dean Russell, Marta Inglot </text:p>
            <text:p text:style-name="P21">Wyd. Pearson ( z ćwiczeniem)</text:p>
            <text:p text:style-name="P21"/>
          </table:table-cell>
          <table:table-cell table:style-name="Tabela1.C2" office:value-type="string">
            <text:p text:style-name="P16">Focus 3 </text:p>
            <text:p text:style-name="P21">Second Edition B1/B1+ Student’s Book</text:p>
            <text:p text:style-name="P21">Autorzy: Sue Kay, Vaughan Jones, Daniel Brayshaw, Bartosz Michałowski, Beata Trapnell</text:p>
            <text:p text:style-name="P21">Wyd. Pearson ( z ćwiczeniem)</text:p>
          </table:table-cell>
          <table:table-cell table:style-name="Tabela1.C2" office:value-type="string">
            <text:p text:style-name="P37"><text:span text:style-name="T6">Focus 4</text:span><text:span text:style-name="T10">- Sue Kay, Vaughan Jones, Daniel Brayshaw, wyd.Pearson</text:span></text:p>
            <text:p text:style-name="P23">( z ćwiczeniem)</text:p>
            <text:p text:style-name="P21"/>
          </table:table-cell>
          <table:table-cell table:style-name="Tabela1.C2" office:value-type="string">
            <text:p text:style-name="P13"><text:span text:style-name="T6">Repetytorium z języka angielskiego dla liceum i technikum</text:span><text:span text:style-name="T10"> poziom podstawowy z materiałem rozszerzonym (tom I) </text:span></text:p>
            <text:p text:style-name="P21">Autorzy: Robert Hastings, Voughan Jones, Sue Kay</text:p>
            <text:p text:style-name="P21">Wyd. Pearson </text:p>
          </table:table-cell>
          <table:table-cell table:style-name="Tabela1.C1" office:value-type="string">
            <text:p text:style-name="P13"><text:span text:style-name="T6">Repetytorium z języka angielskiego dla liceum i technikum</text:span><text:span text:style-name="T10"> poziom podstawowy z materiałem rozszerzonym (tom II) </text:span></text:p>
            <text:p text:style-name="P21">Autorzy: Robert Hastings, Voughan Jones, Sue Kay</text:p>
            <text:p text:style-name="P38">Wyd. Pearson </text:p>
            <text:p text:style-name="P47"/>
          </table:table-cell>
        </table:table-row>
        <table:table-row table:style-name="Tabela1.1">
          <table:table-cell table:style-name="Tabela1.C2" office:value-type="string">
            <text:p text:style-name="P40">3</text:p>
          </table:table-cell>
          <table:table-cell table:style-name="Tabela1.C2" office:value-type="string">
            <text:p text:style-name="P38">Język niemiecki</text:p>
          </table:table-cell>
          <table:table-cell table:style-name="Tabela1.C2" office:value-type="string">
            <text:p text:style-name="P39">Komplett plus 1</text:p>
            <text:p text:style-name="P40">Autorzy : Gabriella Montali, Daniela Mandelli, Nadja Czernohous Linzi , Bożena Niebrzydowska</text:p>
            <text:p text:style-name="P40">Wydawnictwo: Klett Polska</text:p>
          </table:table-cell>
          <table:table-cell table:style-name="Tabela1.C2" office:value-type="string">
            <text:p text:style-name="P39">Komplett plus 2 </text:p>
            <text:p text:style-name="P40">Autorzy : Gabriella Montali, Daniela Mandelli, Nadja Czernohous Linzi , Bożena Niebrzydowska</text:p>
            <text:p text:style-name="P40">Wydawnictwo: Klett Polska</text:p>
            <text:p text:style-name="P40"/>
          </table:table-cell>
          <table:table-cell table:style-name="Tabela1.C2" office:value-type="string">
            <text:p text:style-name="P39">Komplett plus 3</text:p>
            <text:p text:style-name="P40">Język niemiecki </text:p>
            <text:p text:style-name="P40">Autorzy : Gabriella Montali, Daniela Mandelli, Nadja Czernohous Linzi , Bożena Niebrzydowska</text:p>
            <text:p text:style-name="P40">Wydawnictwo: Klett Polska</text:p>
            <text:p text:style-name="P40"><text:soft-page-break/></text:p>
          </table:table-cell>
          <table:table-cell table:style-name="Tabela1.C2" office:value-type="string">
            <text:p text:style-name="P39">Komplett plus 4</text:p>
            <text:p text:style-name="P40">Autorzy : Gabriella Montali, Daniela Mandelli, Nadja Czernohous Linzi , Bożena Niebrzydowska</text:p>
            <text:p text:style-name="P40">Wydawnictwo: Klett Polska</text:p>
          </table:table-cell>
          <table:table-cell table:style-name="Tabela1.C1" office:value-type="string">
            <text:p text:style-name="P35"/>
          </table:table-cell>
        </table:table-row>
        <table:table-row table:style-name="Tabela1.6">
          <table:table-cell table:style-name="Tabela1.C2" office:value-type="string">
            <text:p text:style-name="P21">4</text:p>
          </table:table-cell>
          <table:table-cell table:style-name="Tabela1.C2" office:value-type="string">
            <text:p text:style-name="P21">Matematyka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C2" office:value-type="string">
            <text:p text:style-name="P20">NOWA MATeMAtyka1</text:p>
            <text:p text:style-name="P13"><text:span text:style-name="T12">Podręcznik do matematyki dla liceum </text:span><text:span text:style-name="T10"><text:line-break/></text:span><text:span text:style-name="T12"> i technikum. Zakres podstawowy.</text:span></text:p>
            <text:p text:style-name="P27">Edycja 2024</text:p>
            <text:p text:style-name="P13"><text:span text:style-name="T12">Autorzy: Wojciech Babiański,</text:span><text:span text:style-name="T10"><text:line-break/></text:span><text:span text:style-name="T12"> Lech Chańko,</text:span><text:span text:style-name="T10"><text:line-break/></text:span><text:span text:style-name="T12">Karolina Wej</text:span></text:p>
            <text:p text:style-name="P27">Nowa Era</text:p>
            <text:p text:style-name="P21">nr dop ZP 971/1/2024/z1</text:p>
            <text:p text:style-name="P21">ZpiR 988/1/20241/z1</text:p>
            <text:p text:style-name="P41"/>
          </table:table-cell>
          <table:table-cell table:style-name="Tabela1.C2" office:value-type="string">
            <text:p text:style-name="P13"><text:span text:style-name="T6">MATeMAtyka 2</text:span><text:span text:style-name="T8"> (kontynuacja)</text:span></text:p>
            <text:p text:style-name="P28">Podręcznik do matematyki dla liceum ogólnokształcącego i technikum. Zakres podstawowy.</text:p>
            <text:p text:style-name="P27">Autorzy: Wojciech Babiański, Lech Chańko, Joanna Czarnowska Grzegorz Janocha</text:p>
            <text:p text:style-name="P27">Nowa Era </text:p>
            <text:p text:style-name="P21"><text:line-break/></text:p>
          </table:table-cell>
          <table:table-cell table:style-name="Tabela1.C2" office:value-type="string">
            <text:p text:style-name="P16">MATeMAtyka <text:s/>kl. 2(kontynuacja) kl. 3 </text:p>
            <text:p text:style-name="P28">Podręcznik do matematyki dla liceum ogólnokształcącego i technikum. Zakres podstawowy.</text:p>
            <text:p text:style-name="P27">Autorzy: Wojciech Babiański, Lech Chańko, Joanna Czarnowska, Grzegorz Janocha</text:p>
            <text:p text:style-name="P27">Nowa Era </text:p>
            <text:p text:style-name="P21"/>
          </table:table-cell>
          <table:table-cell table:style-name="Tabela1.C2" office:value-type="string">
            <text:p text:style-name="P16">MATeMAtyka <text:s/>kl.3 (kontynuacja) kl.4 .</text:p>
            <text:p text:style-name="P21">Podręcznik do matematyki dla liceum ogólnokształcącego i technikum 2022. Zakres podstawowy.</text:p>
            <text:p text:style-name="P13"><text:span text:style-name="T10">Autorzy: </text:span><text:span text:style-name="T12">Wojciech Babiański, Lech Chańko, Joanna Czarnowska</text:span></text:p>
            <text:p text:style-name="P27">Nowa Era </text:p>
            <text:p text:style-name="P21"/>
            <text:p text:style-name="P21"/>
          </table:table-cell>
          <table:table-cell table:style-name="Tabela1.C1" office:value-type="string">
            <text:p text:style-name="P16">MATeMAtyka <text:s text:c="3"/>kl.4 . (kontynuacja)</text:p>
            <text:p text:style-name="P21">Podręcznik do matematyki dla liceum ogólnokształcącego i technikum 2022. Zakres podstawowy. </text:p>
            <text:p text:style-name="P13"><text:span text:style-name="T10">Autorzy: </text:span><text:span text:style-name="T12">Wojciech Babiański, Lech Chańko, Joanna Czarnowska</text:span></text:p>
            <text:p text:style-name="P27">Nowa Era </text:p>
            <text:p text:style-name="P16"/>
          </table:table-cell>
        </table:table-row>
        <table:table-row table:style-name="Tabela1.1">
          <table:table-cell table:style-name="Tabela1.C2" office:value-type="string">
            <text:p text:style-name="P21">5</text:p>
          </table:table-cell>
          <table:table-cell table:style-name="Tabela1.C2" office:value-type="string">
            <text:p text:style-name="P21">Historia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C2" office:value-type="string">
            <text:p text:style-name="P13"><text:span text:style-name="T7">Poznać przeszłość cz.1 </text:span><text:span text:style-name="T10">Podręcznik do historii dla liceum ogólnokształcącego <text:s text:c="4"/><text:line-break/>i technikum. Zakres podstawowy. </text:span></text:p>
            <text:p text:style-name="P21">Autorzy: M.Pawlak, A. Szweda<text:line-break/>Nowa Era.</text:p>
          </table:table-cell>
          <table:table-cell table:style-name="Tabela1.C2" office:value-type="string">
            <text:p text:style-name="P13"><text:span text:style-name="T7">Poznać przeszłość cz.2 </text:span><text:span text:style-name="T10">Podręcznik do historii dla liceum ogólnokształcącego <text:s text:c="11"/>i technikum. Zakres podstawowy.</text:span></text:p>
            <text:p text:style-name="P21">Autorzy: <text:s/>A.Kucharski, <text:s text:c="30"/>A. Niewęgłowska</text:p>
            <text:p text:style-name="P21">Nowa Era.</text:p>
          </table:table-cell>
          <table:table-cell table:style-name="Tabela1.C2" office:value-type="string">
            <text:list xml:id="list40854332" text:continue-numbering="true" text:style-name="Outline">
              <text:list-item>
                <text:h text:style-name="P74" text:outline-level="1"><text:span text:style-name="T16">Poznać przeszłość cz. 3. </text:span><text:span text:style-name="T17">Podręcznik do historii dla liceum ogólnokształcącego i technikum. Zakres podstawowy. </text:span></text:h>
              </text:list-item>
              <text:list-item>
                <text:h text:style-name="P70" text:outline-level="1"><text:span text:style-name="T17">Autorzy: </text:span><text:span text:style-name="T18">J. Kłaczkow, A. Łaszkiewicz, S. Roszak;</text:span><text:span text:style-name="T16"> </text:span><text:span text:style-name="T17">Nowa Era</text:span></text:h>
              </text:list-item>
            </text:list>
            <text:p text:style-name="P21"/>
          </table:table-cell>
          <table:table-cell table:style-name="Tabela1.C2" office:value-type="string">
            <text:list xml:id="list40829153" text:continue-numbering="true" text:style-name="Outline">
              <text:list-item>
                <text:h text:style-name="P70" text:outline-level="1"><text:span text:style-name="T16">Poznać przeszłość cz. 4. </text:span><text:span text:style-name="T17">Podręcznik do historii dla liceum ogólnokształcącego i technikum. Zakres podstawowy. </text:span></text:h>
              </text:list-item>
              <text:list-item>
                <text:h text:style-name="P70" text:outline-level="1"><text:span text:style-name="T17">Autorzy: </text:span><text:span text:style-name="T18">J. Kłaczkow, S. Roszak;</text:span><text:span text:style-name="T16"> </text:span></text:h>
              </text:list-item>
              <text:list-item>
                <text:h text:style-name="P69" text:outline-level="1">Nowa Era</text:h>
              </text:list-item>
            </text:list>
          </table:table-cell>
          <table:table-cell table:style-name="Tabela1.C1" office:value-type="string">
            <text:list xml:id="list40845831" text:continue-numbering="true" text:style-name="Outline">
              <text:list-item>
                <text:h text:style-name="P70" text:outline-level="1"><text:span text:style-name="T16">Poznać przeszłość cz. 4. </text:span><text:span text:style-name="T17">Podręcznik do historii dla liceum ogólnokształcącego i technikum. Zakres podstawowy. </text:span></text:h>
              </text:list-item>
              <text:list-item>
                <text:h text:style-name="P70" text:outline-level="1"><text:span text:style-name="T17">Autorzy: </text:span><text:span text:style-name="T18">J. Kłaczkow, S. Roszak;</text:span><text:span text:style-name="T16"> </text:span></text:h>
              </text:list-item>
              <text:list-item>
                <text:h text:style-name="P69" text:outline-level="1">Nowa Era</text:h>
              </text:list-item>
            </text:list>
          </table:table-cell>
        </table:table-row>
        <table:table-row table:style-name="Tabela1.1">
          <table:table-cell table:style-name="Tabela1.C2" office:value-type="string">
            <text:p text:style-name="P21">6</text:p>
          </table:table-cell>
          <table:table-cell table:style-name="Tabela1.C2" office:value-type="string">
            <text:p text:style-name="P21">Biologia</text:p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C2" office:value-type="string">
            <text:p text:style-name="P13"><text:span text:style-name="T9">Biologia na czasie 1 (PP)</text:span><text:span text:style-name="T12"> </text:span></text:p>
            <text:list xml:id="list40846407" text:continue-numbering="true" text:style-name="Outline">
              <text:list-item>
                <text:list>
                  <text:list-item>
                    <text:h text:style-name="P75" text:outline-level="2">Podręcznik dla liceum ogólnokształcącego i technikum, zakres <text:soft-page-break/>podstawowy - Szkoła ponadpodstawowa </text:h>
                  </text:list-item>
                </text:list>
              </text:list-item>
            </text:list>
            <text:p text:style-name="P27">Nowa Era </text:p>
            <text:p text:style-name="P27">Autorzy: Anna Helmin, Jolanta Holeczek </text:p>
            <text:p text:style-name="P13"><text:span text:style-name="T9">Karty pracy Biologia na czasie 1</text:span><text:span text:style-name="T12"> , autorzy: Barbara Januszewska-Hasiec, Joanna Kobyłecka, Jacek Pawłowski, Renata Stencel</text:span></text:p>
            <text:p text:style-name="P21">Nowa Era</text:p>
          </table:table-cell>
          <table:table-cell table:style-name="Tabela1.C2" office:value-type="string">
            <text:p text:style-name="P13"><text:span text:style-name="T9">Biologia na czasie 2 (PP)</text:span><text:span text:style-name="T12"> </text:span></text:p>
            <text:list xml:id="list40824990" text:continue-numbering="true" text:style-name="Outline">
              <text:list-item>
                <text:list>
                  <text:list-item>
                    <text:h text:style-name="P75" text:outline-level="2">Podręcznik dla liceum ogólnokształcącego i technikum, zakres <text:soft-page-break/>podstawowy - Szkoła ponadpodstawowa </text:h>
                  </text:list-item>
                </text:list>
              </text:list-item>
            </text:list>
            <text:p text:style-name="P27">Autorzy: Anna Helmin, Jolanta Holeczek </text:p>
            <text:p text:style-name="P13"><text:span text:style-name="T9">Karty pracy Biologia na czasie 2</text:span><text:span text:style-name="T12"> zakres podstawowy</text:span></text:p>
            <text:p text:style-name="P21">Nowa Era</text:p>
          </table:table-cell>
          <table:table-cell table:style-name="Tabela1.C2" office:value-type="string">
            <text:p text:style-name="P21">Kontynuacja podręcznika z klasy 2 technikum Biologia na czasie 2 </text:p>
            <text:p text:style-name="P21">Nowa Era</text:p>
          </table:table-cell>
          <table:table-cell table:style-name="Tabela1.C2" office:value-type="string">
            <text:p text:style-name="P13"><text:span text:style-name="T9">Biologia na czasie 3 (PP)</text:span><text:span text:style-name="T12"> </text:span></text:p>
            <text:list xml:id="list40830411" text:continue-numbering="true" text:style-name="Outline">
              <text:list-item>
                <text:list>
                  <text:list-item>
                    <text:h text:style-name="P75" text:outline-level="2">Podręcznik dla liceum ogólnokształcącego i technikum, zakres <text:soft-page-break/>podstawowy - Szkoła ponadpodstawowa </text:h>
                  </text:list-item>
                </text:list>
              </text:list-item>
            </text:list>
            <text:p text:style-name="P27">Autorzy: Jolanta Holeczek </text:p>
            <text:p text:style-name="P13"><text:span text:style-name="T9">Karty pracy Biologia na czasie 3</text:span><text:span text:style-name="T12"> zakres podstawowy</text:span></text:p>
            <text:p text:style-name="P21">Nowa Era</text:p>
          </table:table-cell>
          <table:table-cell table:style-name="Tabela1.C1" office:value-type="string">
            <text:p text:style-name="P48"/>
          </table:table-cell>
        </table:table-row>
        <table:table-row table:style-name="Tabela1.1">
          <table:table-cell table:style-name="Tabela1.C2" office:value-type="string">
            <text:p text:style-name="P21">7 </text:p>
          </table:table-cell>
          <table:table-cell table:style-name="Tabela1.C2" office:value-type="string">
            <text:p text:style-name="P21">Fizyka</text:p>
          </table:table-cell>
          <table:table-cell table:style-name="Tabela1.C2" office:value-type="string">
            <text:p text:style-name="P18">Odkryć fizykę 1.(PP)</text:p>
            <text:p text:style-name="P21">Podręcznik do fizyki dla liceum ogólnokształcącego i technikum – zakres podstawowy.</text:p>
            <text:p text:style-name="P21">Autorzy: Marcin Braun, Weronika Śliwa.</text:p>
            <text:p text:style-name="P21">Wydawnictwo: Nowa Era </text:p>
          </table:table-cell>
          <table:table-cell table:style-name="Tabela1.C2" office:value-type="string">
            <text:p text:style-name="P18">Odkryć fizykę 2. (PP)</text:p>
            <text:p text:style-name="P21">Podręcznik do fizyki dla liceum ogólnokształcącego i technikum – zakres podstawowy.</text:p>
            <text:p text:style-name="P21">Autorzy: Marcin Braun, Monika Śliwa.</text:p>
            <text:p text:style-name="P21">Wydawnictwo: Nowa Era</text:p>
          </table:table-cell>
          <table:table-cell table:style-name="Tabela1.C2" office:value-type="string">
            <text:p text:style-name="P18">Odkryć fizykę 3. (PP)</text:p>
            <text:p text:style-name="P21">Podręcznik do fizyki dla liceum ogólnokształcącego i technikum – zakres podstawowy.</text:p>
            <text:p text:style-name="P21">Autorzy: Marcin Braun, Monika Śliwa.</text:p>
            <text:p text:style-name="P21">Wydawnictwo: Nowa Era.</text:p>
          </table:table-cell>
          <table:table-cell table:style-name="Tabela1.C2" office:value-type="string">
            <text:p text:style-name="P13"><text:span text:style-name="T7">Odkryć fizykę 3. (PP)- </text:span><text:span text:style-name="T11">kontynuacja podręcznika z klasy III</text:span></text:p>
            <text:p text:style-name="P21"/>
          </table:table-cell>
          <table:table-cell table:style-name="Tabela1.C1" office:value-type="string">
            <text:p text:style-name="P32"/>
          </table:table-cell>
        </table:table-row>
        <table:table-row table:style-name="Tabela1.1">
          <table:table-cell table:style-name="Tabela1.C2" office:value-type="string">
            <text:p text:style-name="P21">8</text:p>
          </table:table-cell>
          <table:table-cell table:style-name="Tabela1.C2" office:value-type="string">
            <text:p text:style-name="P21">Chemia </text:p>
          </table:table-cell>
          <table:table-cell table:style-name="Tabela1.C2" office:value-type="string">
            <text:p text:style-name="P18">To jest chemia 1 (PP)</text:p>
            <text:p text:style-name="P21">Chemia ogólna i nieorganiczna</text:p>
            <text:p text:style-name="P13"><text:span text:style-name="T10">Podręcznik dla liceum ogólnokształcącego i technikum </text:span><text:span text:style-name="T7">-zakres podstawowy</text:span><text:span text:style-name="T10"> </text:span></text:p>
            <text:p text:style-name="P13"><text:span text:style-name="T10">autorzy: Romuald Hassa, Aleksandra Mrzigod, </text:span><text:soft-page-break/><text:span text:style-name="T10">Janusz Mrzigod</text:span><text:span text:style-name="T7"> </text:span></text:p>
            <text:p text:style-name="P21">Wydawnictwo- Nowa Era</text:p>
            <text:p text:style-name="P21">MEN 1222/4/2024</text:p>
            <text:p text:style-name="P21">edycja 2024</text:p>
            <text:p text:style-name="P41"/>
            <text:p text:style-name="P18">To jest chemia</text:p>
            <text:p text:style-name="P18">Podręcznik – liceum- technikum</text:p>
            <text:p text:style-name="P21">zakres rozszerzony </text:p>
            <text:p text:style-name="P21">aut. Maria Litwin</text:p>
            <text:p text:style-name="P21">Szarota Styka Wlazło</text:p>
            <text:p text:style-name="P21">Joanna Szymańska</text:p>
            <text:p text:style-name="P21">MEN 1223/1/2024</text:p>
            <text:p text:style-name="P41"/>
            <text:p text:style-name="P21"/>
          </table:table-cell>
          <table:table-cell table:style-name="Tabela1.C2" office:value-type="string">
            <text:p text:style-name="P13"><text:span text:style-name="T7">To jest chemia 1 (PP)- </text:span><text:span text:style-name="T11">kontynuacja podręcznika z klasy I</text:span></text:p>
            <text:p text:style-name="P21"/>
          </table:table-cell>
          <table:table-cell table:style-name="Tabela1.C2" office:value-type="string">
            <text:p text:style-name="P18">To jest chemia 2 (PP)</text:p>
            <text:p text:style-name="P21">Chemia organiczna</text:p>
            <text:p text:style-name="P13"><text:span text:style-name="T10">Podręcznik dla liceum ogólnokształcącego i technikum -zakres podstawowy -autorzy: Romuald Hassa, Aleksandra Mrzigod, Janusz Mrzigod</text:span><text:span text:style-name="T7"> </text:span></text:p>
            <text:p text:style-name="P21"><text:soft-page-break/>Wydawnictwo- Nowa Era</text:p>
            <text:p text:style-name="P21"/>
            <text:p text:style-name="P21"/>
            <text:p text:style-name="P21"/>
            <text:p text:style-name="P21"/>
          </table:table-cell>
          <table:table-cell table:style-name="Tabela1.C2" office:value-type="string">
            <text:p text:style-name="P13"><text:span text:style-name="T7">To jest chemia 2 (PP)- </text:span><text:span text:style-name="T11">kontynuacja podręcznika z klasy III 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C1" office:value-type="string">
            <text:p text:style-name="P22"/>
          </table:table-cell>
        </table:table-row>
        <text:soft-page-break/>
        <table:table-row table:style-name="Tabela1.11">
          <table:table-cell table:style-name="Tabela1.A11" office:value-type="string">
            <text:p text:style-name="P26">9</text:p>
          </table:table-cell>
          <table:table-cell table:style-name="Tabela1.A11" office:value-type="string">
            <text:p text:style-name="P21">Geografia</text:p>
          </table:table-cell>
          <table:table-cell table:style-name="Tabela1.A11" office:value-type="string">
            <text:p text:style-name="P29">Oblicza geografii 1</text:p>
            <text:p text:style-name="P24">Podręcznik dla liceum ogólnokształcącego i technikum, zakres podstawowy</text:p>
            <text:p text:style-name="P21">Autorzy: Roman Malarz, Marek Więckowski</text:p>
            <text:p text:style-name="P30">Oblicza geografii 1</text:p>
            <text:p text:style-name="P21">Karty pracy ucznia dla liceum ogólnokształcącego i technikum, zakres podstawowy</text:p>
            <text:p text:style-name="P13"/>
            <text:p text:style-name="P43"/>
          </table:table-cell>
          <table:table-cell table:style-name="Tabela1.A11" office:value-type="string">
            <text:p text:style-name="P29">Oblicza geografii 2</text:p>
            <text:p text:style-name="P24">Podręcznik dla liceum ogólnokształcącego i technikum, zakres podstawowy</text:p>
            <text:p text:style-name="P21">Autorzy: Tomasz Rachwał, Radosław Uliszak, Krzysztof Wiedermann, Paweł Kroh</text:p>
            <text:p text:style-name="P30">Oblicza geografii 2</text:p>
            <text:p text:style-name="P21">Karty pracy ucznia dla liceum ogólnokształcącego i technikum, zakres podstawowy</text:p>
            <text:p text:style-name="P21"/>
            <text:p text:style-name="P44"/>
          </table:table-cell>
          <table:table-cell table:style-name="Tabela1.A11" office:value-type="string">
            <text:p text:style-name="P29">Oblicza geografii 2- </text:p>
            <text:p text:style-name="P21">Kontynuacja podręcznika z klasy II</text:p>
            <text:p text:style-name="P21"/>
            <text:p text:style-name="P45"/>
          </table:table-cell>
          <table:table-cell table:style-name="Tabela1.A11" office:value-type="string">
            <text:p text:style-name="P29">Oblicza geografii 3</text:p>
            <text:p text:style-name="P24">Podręcznik dla liceum ogólnokształcącego i technikum, zakres podstawowy</text:p>
            <text:p text:style-name="P21">Autorzy: Czesław Adamiak, Anna Dubownik, Marcin Świtoniak, Marcin Nowak, Barbara Szyda</text:p>
            <text:p text:style-name="P30">Oblicza geografii 3</text:p>
            <text:p text:style-name="P21">Karty pracy ucznia dla liceum ogólnokształcącego i technikum, zakres podstawowy</text:p>
            <text:p text:style-name="P21"/>
            <text:p text:style-name="P36"/>
          </table:table-cell>
          <table:table-cell table:style-name="Tabela1.G11" office:value-type="string">
            <text:p text:style-name="P63"/>
          </table:table-cell>
        </table:table-row>
        <table:table-row table:style-name="Tabela1.1">
          <table:table-cell table:style-name="Tabela1.C2" office:value-type="string">
            <text:p text:style-name="P21">10</text:p>
          </table:table-cell>
          <table:table-cell table:style-name="Tabela1.C2" office:value-type="string">
            <text:p text:style-name="P21">Edukacja dla bezpieczeństwa</text:p>
          </table:table-cell>
          <table:table-cell table:style-name="Tabela1.C2" office:value-type="string">
            <text:p text:style-name="P37"><text:span text:style-name="T6">Żyję i działam bezpiecznie</text:span><text:span text:style-name="T10">. Edukacja dla bezpieczeństwa. Autor: Jarosław Słoma</text:span></text:p>
            <text:p text:style-name="P23">Wydawnictwo: Nowa Era </text:p>
            <text:p text:style-name="P23"/>
            <text:p text:style-name="P42"/>
          </table:table-cell>
          <table:table-cell table:style-name="Tabela1.C2" office:value-type="string">
            <text:p text:style-name="P21">-----------------------------------</text:p>
          </table:table-cell>
          <table:table-cell table:style-name="Tabela1.C2" office:value-type="string">
            <text:p text:style-name="P21">------------------------------------</text:p>
          </table:table-cell>
          <table:table-cell table:style-name="Tabela1.C2" office:value-type="string">
            <text:p text:style-name="P21">---------------------------------</text:p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C2" office:value-type="string">
            <text:p text:style-name="P21">11</text:p>
          </table:table-cell>
          <table:table-cell table:style-name="Tabela1.C2" office:value-type="string">
            <text:p text:style-name="P21">Podstawy przedsiębiorczości</text:p>
            <text:p text:style-name="P21"/>
          </table:table-cell>
          <table:table-cell table:style-name="Tabela1.C2" office:value-type="string">
            <text:p text:style-name="P19">------------------------------------</text:p>
          </table:table-cell>
          <table:table-cell table:style-name="Tabela1.C2" office:value-type="string">
            <text:p text:style-name="P39">------------------------------</text:p>
          </table:table-cell>
          <table:table-cell table:style-name="Tabela1.C2" office:value-type="string">
            <text:p text:style-name="P13"><text:span text:style-name="T6">Krok w przedsiębiorczość</text:span><text:span text:style-name="T10"> - podręcznik do podstaw przedsiębiorczości dla </text:span><text:soft-page-break/><text:span text:style-name="T10">liceum ogólnokształcącego i technikum dla absolwentów szkół podstawowych – Autor: Tomasz Rachwał, Zbigniew Makieła, <text:s/>Wydawnictwo: Nowa Era</text:span></text:p>
            <text:p text:style-name="P46"/>
          </table:table-cell>
          <table:table-cell table:style-name="Tabela1.C2" office:value-type="string">
            <text:p text:style-name="P21">---------------------------------</text:p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C2" office:value-type="string">
            <text:p text:style-name="P21">12a</text:p>
          </table:table-cell>
          <table:table-cell table:style-name="Tabela1.C2" office:value-type="string">
            <text:p text:style-name="P21">Biznes i Zarządzanie</text:p>
          </table:table-cell>
          <table:table-cell table:style-name="Tabela1.C2" office:value-type="string">
            <text:p text:style-name="P25">Krok w biznes i zarządzanie cz.1. Podręcznik dla liceum i technikum. Zakres podstawowy.</text:p>
            <text:p text:style-name="P25">Autorzy: Z. Makieła, T. Rachwał, Nowa Era</text:p>
            <text:p text:style-name="P47"/>
          </table:table-cell>
          <table:table-cell table:style-name="Tabela1.C2" office:value-type="string">
            <text:p text:style-name="P25">Krok w biznes i zarządzanie cz. 2. Podręcznik dla liceum i technikum. Zakres podstawowy.</text:p>
            <text:p text:style-name="P31">Autorzy: Z. Makieła, T. Rachwał, Nowa Era</text:p>
            <text:p text:style-name="P61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C2" office:value-type="string">
            <text:p text:style-name="P21">13</text:p>
          </table:table-cell>
          <table:table-cell table:style-name="Tabela1.C2" office:value-type="string">
            <text:p text:style-name="P21">Informatyka</text:p>
            <text:p text:style-name="P21"/>
          </table:table-cell>
          <table:table-cell table:style-name="Tabela1.C2" office:value-type="string">
            <text:p text:style-name="P6"><text:span text:style-name="T6">Informatyka. Klasa 1.</text:span><text:span text:style-name="T10"> Podręcznik. Zakres podstawowy. Reforma 2019 Wanda Jochemczyk, Katarzyna Olędzka </text:span></text:p>
            <text:p text:style-name="P5">WSiP </text:p>
            <text:p text:style-name="P19"/>
          </table:table-cell>
          <table:table-cell table:style-name="Tabela1.C2" office:value-type="string">
            <text:p text:style-name="P6"><text:span text:style-name="T6">Informatyka. Klasa 2.</text:span><text:span text:style-name="T10"> Podręcznik. Zakres podstawowy. Reforma 2019 Wanda Jochemczyk, Katarzyna Olędzka </text:span></text:p>
            <text:p text:style-name="P21">WSiP</text:p>
          </table:table-cell>
          <table:table-cell table:style-name="Tabela1.C2" office:value-type="string">
            <text:p text:style-name="P6"><text:span text:style-name="T6">Informatyka. Klasa 3.</text:span><text:span text:style-name="T10"> Podręcznik. Zakres podstawowy. Reforma 2019 Wanda Jochemczyk, Katarzyna Olędzka </text:span></text:p>
            <text:p text:style-name="P21">WSiP</text:p>
          </table:table-cell>
          <table:table-cell table:style-name="Tabela1.C2" office:value-type="string">
            <text:p text:style-name="P21">--------------------------------</text:p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1" office:value-type="string">
            <text:p text:style-name="P21">14</text:p>
          </table:table-cell>
          <table:table-cell table:style-name="Tabela1.A11" office:value-type="string">
            <text:p text:style-name="P21">Wiedza o społeczeństwie</text:p>
          </table:table-cell>
          <table:table-cell table:style-name="Tabela1.A11" office:value-type="string">
            <text:p text:style-name="P19">------------------------------------</text:p>
          </table:table-cell>
          <table:table-cell table:style-name="Tabela1.A11" office:value-type="string">
            <text:p text:style-name="P16">------------------------------------</text:p>
          </table:table-cell>
          <table:table-cell table:style-name="Tabela1.A11" office:value-type="string">
            <text:p text:style-name="P16">------------------------------------</text:p>
          </table:table-cell>
          <table:table-cell table:style-name="Tabela1.A11" office:value-type="string">
            <text:p text:style-name="P16">W centrum uwagi 1</text:p>
            <text:p text:style-name="P21">Podręcznik do wiedzy o społeczeństwie dla liceum ogólnokształcącego i <text:soft-page-break/>technikum, zakres podstawowy.</text:p>
            <text:p text:style-name="P21">Autorzy: Arkadiusz Janicki, Justyna Kięczkowska, Mariusz Menz</text:p>
            <text:p text:style-name="P21">Nowa Era</text:p>
          </table:table-cell>
          <table:table-cell table:style-name="Tabela1.G11" office:value-type="string">
            <text:p text:style-name="P16">W centrum uwagi 2</text:p>
            <text:p text:style-name="P21">Podręcznik do wiedzy o społeczeństwie dla liceum ogólnokształcącego i <text:soft-page-break/>technikum, zakres podstawowy.</text:p>
            <text:p text:style-name="P21">Autorzy: Arkadiusz Janicki, Justyna Kięczkowska, Mariusz Menz</text:p>
            <text:p text:style-name="P31">Nowa Era</text:p>
          </table:table-cell>
        </table:table-row>
        <table:table-row table:style-name="Tabela1.1">
          <table:table-cell table:style-name="Tabela1.A11" office:value-type="string">
            <text:p text:style-name="P21">15</text:p>
          </table:table-cell>
          <table:table-cell table:style-name="Tabela1.A11" office:value-type="string">
            <text:p text:style-name="P21">Muzyka</text:p>
          </table:table-cell>
          <table:table-cell table:style-name="Tabela1.A11" office:value-type="string">
            <text:p text:style-name="P37"><text:span text:style-name="T6">Muzyka. Podręcznik dla szkoły ponadpodstawowej</text:span><text:span text:style-name="T10"> </text:span></text:p>
            <text:p text:style-name="P23">Autorzy: Małgorzata Rykowska, Zbigniew Szałko</text:p>
            <text:p text:style-name="P23">OPERON</text:p>
            <text:p text:style-name="P62"/>
          </table:table-cell>
          <table:table-cell table:style-name="Tabela1.A11" office:value-type="string">
            <text:p text:style-name="P16">-------------------------------</text:p>
          </table:table-cell>
          <table:table-cell table:style-name="Tabela1.A11" office:value-type="string">
            <text:p text:style-name="P16">-------------------------------</text:p>
          </table:table-cell>
          <table:table-cell table:style-name="Tabela1.A11" office:value-type="string">
            <text:p text:style-name="P16">----------------------------</text:p>
          </table:table-cell>
          <table:table-cell table:style-name="Tabela1.G11" office:value-type="string">
            <text:p text:style-name="P16">---------------------------</text:p>
          </table:table-cell>
        </table:table-row>
        <table:table-row table:style-name="Tabela1.18">
          <table:table-cell table:style-name="Tabela1.A11" office:value-type="string">
            <text:p text:style-name="P21">16</text:p>
          </table:table-cell>
          <table:table-cell table:style-name="Tabela1.A11" office:value-type="string">
            <text:p text:style-name="P21">Historia i teraźniejszość</text:p>
          </table:table-cell>
          <table:table-cell table:style-name="Tabela1.A11" office:value-type="string">
            <text:p text:style-name="P4">---------------------------</text:p>
            <text:p text:style-name="P4"/>
            <text:p text:style-name="P4"/>
            <text:p text:style-name="P4"/>
            <text:p text:style-name="P4"/>
            <text:p text:style-name="P10"/>
          </table:table-cell>
          <table:table-cell table:style-name="Tabela1.A11" office:value-type="string">
            <text:p text:style-name="P4">Historia i Teraźniejszość </text:p>
            <text:p text:style-name="P4">Część 2</text:p>
            <text:p text:style-name="P4">Liceum i Technikum Autorzy: Marian Buczyński, Adam Cisek, Tomasz Grochowski</text:p>
            <text:p text:style-name="P21">WSiP</text:p>
            <text:p text:style-name="P41"/>
          </table:table-cell>
          <table:table-cell table:style-name="Tabela1.A11" office:value-type="string">
            <text:p text:style-name="P21">------------------------------</text:p>
          </table:table-cell>
          <table:table-cell table:style-name="Tabela1.A11" office:value-type="string">
            <text:p text:style-name="P21">--------------------------</text:p>
          </table:table-cell>
          <table:table-cell table:style-name="Tabela1.G11" office:value-type="string">
            <text:p text:style-name="P21">---------------------------</text:p>
          </table:table-cell>
        </table:table-row>
        <table:table-row table:style-name="Tabela1.1">
          <table:table-cell table:style-name="Tabela1.A11" office:value-type="string">
            <text:p text:style-name="P21">17</text:p>
          </table:table-cell>
          <table:table-cell table:style-name="Tabela1.A11" office:value-type="string">
            <text:p text:style-name="P21">Język rosyjski</text:p>
          </table:table-cell>
          <table:table-cell table:style-name="Tabela1.A11" office:value-type="string">
            <text:p text:style-name="P50"><text:span text:style-name="T6">Wot i my. Po nowomu 1.</text:span><text:span text:style-name="T10"> Podręcznik do języka rosyjskiego dla liceum i technikum </text:span></text:p>
            <text:p text:style-name="P50"><text:span text:style-name="T10">Autorzy: </text:span><text:a xlink:type="simple" xlink:href="https://www.taniaksiazka.pl/autor/malgorzata-wiatr-kmieciak" text:style-name="Internet_20_link" text:visited-style-name="Visited_20_Internet_20_Link"><text:span text:style-name="Internet_20_link"><text:span text:style-name="T19">Małgorzata Wiatr-Kmieciak</text:span></text:span></text:a></text:p>
            <text:p text:style-name="P6"><text:soft-page-break/><text:a xlink:type="simple" xlink:href="https://www.taniaksiazka.pl/autor/slawomira-wujec" text:style-name="Internet_20_link" text:visited-style-name="Visited_20_Internet_20_Link"><text:span text:style-name="Internet_20_link"><text:span text:style-name="T19">Sławomira Wujec</text:span></text:span></text:a></text:p>
            <text:p text:style-name="P5">PWN Wydawnictwo Szkolne <text:s/></text:p>
            <text:p text:style-name="P12">+ ćwiczenia</text:p>
          </table:table-cell>
          <table:table-cell table:style-name="Tabela1.A11" office:value-type="string">
            <text:list xml:id="list40836462" text:continue-numbering="true" text:style-name="Outline">
              <text:list-item>
                <text:h text:style-name="P70" text:outline-level="1"><text:span text:style-name="T15">Wot i my. Po nowomu 2.</text:span><text:span text:style-name="T20"> Język rosyjski. Liceum i technikum. Podręcznik </text:span></text:h>
              </text:list-item>
            </text:list>
            <text:p text:style-name="Standard">Autorzy: <text:a xlink:type="simple" xlink:href="https://www.taniaksiazka.pl/autor/malgorzata-wiatr-kmieciak" text:style-name="Internet_20_link" text:visited-style-name="Visited_20_Internet_20_Link"><text:span text:style-name="Internet_20_link"><text:span text:style-name="T19">Małgorzata Wiatr-Kmieciak</text:span></text:span></text:a>, <text:a xlink:type="simple" xlink:href="https://www.taniaksiazka.pl/autor/slawomira-wujec" text:style-name="Internet_20_link" text:visited-style-name="Visited_20_Internet_20_Link"><text:span text:style-name="Internet_20_link"><text:span text:style-name="T19">Sławomira Wujec</text:span></text:span></text:a></text:p>
            <text:p text:style-name="P3"><text:soft-page-break/>PWN Wydawnictwo Szkolne </text:p>
            <text:p text:style-name="P8">Tylko podręcznik</text:p>
          </table:table-cell>
          <table:table-cell table:style-name="Tabela1.A11" office:value-type="string">
            <text:list xml:id="list40837132" text:continue-numbering="true" text:style-name="Outline">
              <text:list-item>
                <text:h text:style-name="P70" text:outline-level="1"><text:span text:style-name="T15">Wot i my. Po nowomu 3.</text:span><text:span text:style-name="T20"> Język rosyjski. Liceum i technikum. Podręcznik </text:span></text:h>
              </text:list-item>
            </text:list>
            <text:p text:style-name="Standard">Autorzy: <text:a xlink:type="simple" xlink:href="https://www.taniaksiazka.pl/autor/malgorzata-wiatr-kmieciak" text:style-name="Internet_20_link" text:visited-style-name="Visited_20_Internet_20_Link"><text:span text:style-name="Internet_20_link"><text:span text:style-name="T19">Małgorzata Wiatr-Kmieciak</text:span></text:span></text:a>, <text:a xlink:type="simple" xlink:href="https://www.taniaksiazka.pl/autor/slawomira-wujec" text:style-name="Internet_20_link" text:visited-style-name="Visited_20_Internet_20_Link"><text:span text:style-name="Internet_20_link"><text:span text:style-name="T19">Sławomira Wujec</text:span></text:span></text:a></text:p>
            <text:p text:style-name="P21"><text:soft-page-break/>PWN Wydawnictwo Szkolne</text:p>
            <text:p text:style-name="P21">Tylko podręcznik</text:p>
          </table:table-cell>
          <table:table-cell table:style-name="Tabela1.A11" office:value-type="string">
            <text:list xml:id="list40832755" text:continue-numbering="true" text:style-name="Outline">
              <text:list-item>
                <text:h text:style-name="P70" text:outline-level="1"><text:span text:style-name="T15">Wot i my. Po nowomu 4.</text:span><text:span text:style-name="T20"> Język rosyjski. Liceum i technikum. Podręcznik </text:span></text:h>
              </text:list-item>
            </text:list>
            <text:p text:style-name="Standard">Autorzy: <text:a xlink:type="simple" xlink:href="https://www.taniaksiazka.pl/autor/malgorzata-wiatr-kmieciak" text:style-name="Internet_20_link" text:visited-style-name="Visited_20_Internet_20_Link"><text:span text:style-name="Internet_20_link"><text:span text:style-name="T19">Małgorzata Wiatr-Kmieciak</text:span></text:span></text:a>, <text:soft-page-break/><text:a xlink:type="simple" xlink:href="https://www.taniaksiazka.pl/autor/slawomira-wujec" text:style-name="Internet_20_link" text:visited-style-name="Visited_20_Internet_20_Link"><text:span text:style-name="Internet_20_link"><text:span text:style-name="T19">Sławomira Wujec</text:span></text:span></text:a></text:p>
            <text:p text:style-name="P21">PWN Wydawnictwo Szkolne</text:p>
            <text:p text:style-name="P21">Tylko podręcznik</text:p>
          </table:table-cell>
          <table:table-cell table:style-name="Tabela1.G11" office:value-type="string">
            <text:list xml:id="list40838260" text:continue-numbering="true" text:style-name="Outline">
              <text:list-item>
                <text:h text:style-name="P67" text:outline-level="1"/>
              </text:list-item>
            </text:list>
          </table:table-cell>
        </table:table-row>
        <table:table-row table:style-name="Tabela1.1">
          <table:table-cell table:style-name="Tabela1.A11" office:value-type="string">
            <text:p text:style-name="P21">18</text:p>
          </table:table-cell>
          <table:table-cell table:style-name="Tabela1.A11" office:value-type="string">
            <text:p text:style-name="P21">Religia</text:p>
          </table:table-cell>
          <table:table-cell table:style-name="Tabela1.A11" office:value-type="string">
            <text:p text:style-name="P19">Szczęśliwi, którzy żyją wolnością </text:p>
            <text:p text:style-name="P51">red. Krzysztof Mielnicki, wyd. Jedność</text:p>
            <text:p text:style-name="P54">AZ-31-01/18-kl-5/20</text:p>
          </table:table-cell>
          <table:table-cell table:style-name="Tabela1.A11" office:value-type="string">
            <text:p text:style-name="P19">Szczęśliwi, którzy żyją wiarą</text:p>
            <text:p text:style-name="P54">red. Krzysztof Mielnicki, wyd. Jedność</text:p>
            <text:p text:style-name="P54">AZ-32-01/18-kl-23/21</text:p>
          </table:table-cell>
          <table:table-cell table:style-name="Tabela1.A11" office:value-type="string">
            <text:p text:style-name="P19">Szczęśliwi, którzy żyją pełnią życia</text:p>
            <text:p text:style-name="P57">red. Krzysztof Mielnicki, wyd. Jedność</text:p>
            <text:p text:style-name="P55">AZ-43-01/18-kl-3/23</text:p>
          </table:table-cell>
          <table:table-cell table:style-name="Tabela1.A11" office:value-type="string">
            <text:p text:style-name="P19">Szczęśliwi, którzy żyją pełnią życia</text:p>
            <text:p text:style-name="P52">red. Krzysztof Mielnicki, wyd. Jedność</text:p>
            <text:p text:style-name="P55">AZ-43-01/18-kl-3/23</text:p>
          </table:table-cell>
          <table:table-cell table:style-name="Tabela1.G11" office:value-type="string">
            <text:p text:style-name="P19">Szczęśliwi, którzy żyją miłości </text:p>
            <text:p text:style-name="P53">red. Krzysztof Mielnicki, wyd. Jedność</text:p>
            <text:p text:style-name="P56">AZ-34-01/18-kl-30/23</text:p>
          </table:table-cell>
        </table:table-row>
        <table:table-row table:style-name="Tabela1.1">
          <table:table-cell table:style-name="Tabela1.A11" office:value-type="string">
            <text:p text:style-name="P21">19</text:p>
          </table:table-cell>
          <table:table-cell table:style-name="Tabela1.A11" office:value-type="string">
            <text:p text:style-name="P21">Przedmioty zawodowe</text:p>
            <text:p text:style-name="P4">(technik informatyk)</text:p>
            <text:p text:style-name="P21"/>
          </table:table-cell>
          <table:table-cell table:style-name="Tabela1.A11" office:value-type="string">
            <text:p text:style-name="P37"><text:span text:style-name="T6">Administracja i eksploatacja systemów komputerowych, urządzeń peryferyjnych i lokalnych sieci</text:span><text:span text:style-name="T10"> komputerowych. Kwalifikacja INF.02. Podręcznik do nauki zawodu technik informatyk. Część 1</text:span></text:p>
            <text:p text:style-name="P23">Tomasz Marciniuk</text:p>
            <text:p text:style-name="P23">WSiP</text:p>
            <text:p text:style-name="P23"/>
          </table:table-cell>
          <table:table-cell table:style-name="Tabela1.A11" office:value-type="string">
            <text:p text:style-name="P13"><text:span text:style-name="T6">Administracja i eksploatacja systemów komputerowych, urządzeń peryferyjnych i lokalnych sieci komputerowych.</text:span><text:span text:style-name="T10"> Kwalifikacja INF.02. Podręcznik do nauki zawodu technik informatyk. </text:span></text:p>
            <text:p text:style-name="P21">Część 2</text:p>
            <text:p text:style-name="P21">Tomasz Marciniuk</text:p>
            <text:p text:style-name="P21">WSiP</text:p>
            <text:list xml:id="list40839687" text:continue-numbering="true" text:style-name="Outline">
              <text:list-item>
                <text:list>
                  <text:list-item>
                    <text:h text:style-name="P76" text:outline-level="2"/>
                  </text:list-item>
                </text:list>
              </text:list-item>
            </text:list>
          </table:table-cell>
          <table:table-cell table:style-name="Tabela1.A11" office:value-type="string">
            <text:p text:style-name="P13"><text:span text:style-name="T6">Administracja i eksploatacja systemów komputerowych, urządzeń peryferyjnych i lokalnych sieci komputerowych.</text:span><text:span text:style-name="T10"> Kwalifikacja INF.02. Podręcznik do nauki zawodu technik informatyk. </text:span></text:p>
            <text:p text:style-name="P21">Część 3</text:p>
            <text:p text:style-name="P21">Tomasz Marciniuk</text:p>
            <text:p text:style-name="P21">WSiP</text:p>
            <text:p text:style-name="P21"/>
          </table:table-cell>
          <table:table-cell table:style-name="Tabela1.A11" office:value-type="string">
            <text:p text:style-name="P16">Bazy danych i systemy baz danych.</text:p>
            <text:p text:style-name="P21">Podręcznik do nauki zawodu technik informatyk.</text:p>
            <text:p text:style-name="P21">Autor: Przemysław Domka</text:p>
            <text:p text:style-name="P4">WSiP</text:p>
            <text:p text:style-name="P10"/>
          </table:table-cell>
          <table:table-cell table:style-name="Tabela1.G11" office:value-type="string">
            <text:p text:style-name="P17"/>
          </table:table-cell>
        </table:table-row>
        <table:table-row table:style-name="Tabela1.22">
          <table:table-cell table:style-name="Tabela1.A22" office:value-type="string">
            <text:p text:style-name="P10">20</text:p>
          </table:table-cell>
          <table:table-cell table:style-name="Tabela1.A22" office:value-type="string">
            <text:p text:style-name="P7"><text:span text:style-name="T13">Przedmioty </text:span><text:span text:style-name="T10">zawodowe- pozostałe kierunki</text:span></text:p>
          </table:table-cell>
          <table:table-cell table:style-name="Tabela1.A22" office:value-type="string">
            <text:p text:style-name="P23">„Obsługa magazynów”</text:p>
            <text:p text:style-name="P23">WSiP część 1 i 2</text:p>
            <text:p text:style-name="P23">Podręcznik + ćwiczenia</text:p>
            <text:p text:style-name="P23"/>
          </table:table-cell>
          <table:table-cell table:style-name="Tabela1.A22" office:value-type="string">
            <text:p text:style-name="P21">Po konsultacji z nauczycielem na początku roku szkolnego</text:p>
          </table:table-cell>
          <table:table-cell table:style-name="Tabela1.A22" office:value-type="string">
            <text:p text:style-name="P21">Po konsultacji z nauczycielem na początku roku szkolnego</text:p>
            <text:p text:style-name="P21"/>
          </table:table-cell>
          <table:table-cell table:style-name="Tabela1.A22" office:value-type="string">
            <text:p text:style-name="P10">Po konsultacji z nauczycielem na początku roku szkolnego</text:p>
          </table:table-cell>
          <table:table-cell table:style-name="Tabela1.G22" office:value-type="string">
            <text:p text:style-name="P11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loext:contextual-spacing="false" fo:margin-left="0cm" fo:margin-right="0cm" fo:margin-top="0cm" fo:margin-bottom="0.282cm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list-style-name="" style:class="text">
      <style:paragraph-properties loext:contextual-spacing="false" fo:margin-left="0cm" fo:margin-right="0cm" fo:margin-top="0cm" fo:margin-bottom="0.247cm" fo:line-height="115%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423cm" fo:margin-bottom="0cm" fo:keep-together="always" fo:keep-with-next="always"/>
      <style:text-properties fo:color="#2f5496" style:font-name="Calibri Light" fo:font-size="16pt" style:font-size-asian="16pt" style:font-name-complex="Calibri Ligh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071cm" fo:margin-bottom="0cm" fo:keep-together="always" fo:keep-with-next="always"/>
      <style:text-properties fo:color="#2f5496" style:font-name="Calibri Light" fo:font-size="13pt" style:font-size-asian="13pt" style:font-name-complex="Calibri Light" style:font-size-complex="13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loext:contextual-spacing="false" fo:margin-left="0cm" fo:margin-right="0cm" fo:margin-top="0.423cm" fo:margin-bottom="0.212cm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2" style:font-size-complex="14pt"/>
    </style:style>
    <style:style style:name="caption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Nagłówek1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orphans="0" fo:widows="0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Calibri Light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Calibri Ligh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Wawrzyńczak</meta:initial-creator>
    <meta:creation-date>2020-07-14T10:35:00</meta:creation-date>
    <dc:date>2024-07-07T20:58:30.90</dc:date>
    <meta:print-date>2023-06-22T10:02:00</meta:print-date>
    <meta:editing-cycles>50</meta:editing-cycles>
    <meta:editing-duration>PT2H17M49S</meta:editing-duration>
    <meta:generator>OpenOffice/4.1.7$Win32 OpenOffice.org_project/417m1$Build-9800</meta:generator>
    <meta:document-statistic meta:table-count="1" meta:image-count="0" meta:object-count="0" meta:page-count="9" meta:paragraph-count="331" meta:word-count="1607" meta:character-count="12254"/>
    <dc:creator>Krzysztof Karolewski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