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199cm" fo:margin-left="-1.399cm" fo:margin-top="0cm" fo:margin-bottom="0cm" table:align="left" style:writing-mode="lr-tb"/>
    </style:style>
    <style:style style:name="Tabela1.A" style:family="table-column">
      <style:table-column-properties style:column-width="1.198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5.842cm"/>
    </style:style>
    <style:style style:name="Tabela1.D" style:family="table-column">
      <style:table-column-properties style:column-width="7.646cm"/>
    </style:style>
    <style:style style:name="Tabela1.E" style:family="table-column">
      <style:table-column-properties style:column-width="3.729cm"/>
    </style:style>
    <style:style style:name="Tabela1.F" style:family="table-column">
      <style:table-column-properties style:column-width="0.129cm"/>
    </style:style>
    <style:style style:name="Tabela1.G" style:family="table-column">
      <style:table-column-properties style:column-width="4.08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1.C1" style:family="table-cell">
      <style:table-cell-properties fo:padding-left="0.191cm" fo:padding-right="0.191cm" fo:padding-top="0cm" fo:padding-bottom="0cm" fo:border="0.018cm solid #000001"/>
    </style:style>
    <style:style style:name="Tabela1.F1" style:family="table-cell">
      <style:table-cell-properties fo:padding="0cm" fo:border="none"/>
    </style:style>
    <style:style style:name="Tabela1.D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6" style:family="table-row">
      <style:table-row-properties style:min-row-height="6.107cm" style:keep-together="true" fo:keep-together="auto"/>
    </style:style>
    <style:style style:name="Tabela1.11" style:family="table-row">
      <style:table-row-properties style:min-row-height="6.985cm" style:keep-together="true" fo:keep-together="auto"/>
    </style:style>
    <style:style style:name="Tabela1.A1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D11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18" style:family="table-row">
      <style:table-row-properties style:min-row-height="0.123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  <style:text-properties fo:color="#4f81bd" style:font-name="Times New Roman" fo:font-size="16pt" fo:font-weight="bold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orphans="0" fo:widows="0"/>
      <style:text-properties style:font-name="Times New Roman" fo:font-size="12pt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fo:orphans="0" fo:widows="0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6%" fo:orphans="0" fo:widows="0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5%" fo:orphans="0" fo:widows="0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6%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5%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fo:line-height="106%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3" style:family="paragraph" style:parent-style-name="Standard">
      <style:paragraph-properties fo:margin-top="0cm" fo:margin-bottom="0cm" fo:line-height="105%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0.529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top="0cm" fo:margin-bottom="0cm" fo:line-height="100%" fo:orphans="0" fo:widows="0"/>
      <style:text-properties style:font-name="Times New Roman" style:font-name-complex="Times New Roman1"/>
    </style:style>
    <style:style style:name="P32" style:family="paragraph" style:parent-style-name="Standard">
      <style:paragraph-properties fo:margin-top="0cm" fo:margin-bottom="0cm" fo:line-height="100%" fo:orphans="0" fo:widows="0"/>
    </style:style>
    <style:style style:name="P33" style:family="paragraph" style:parent-style-name="Standard">
      <style:paragraph-properties fo:margin-top="0cm" fo:margin-bottom="0cm" fo:orphans="0" fo:widows="0"/>
    </style:style>
    <style:style style:name="P34" style:family="paragraph" style:parent-style-name="Standard">
      <style:paragraph-properties fo:margin-top="0cm" fo:margin-bottom="0cm" fo:line-height="106%" fo:orphans="0" fo:widows="0"/>
    </style:style>
    <style:style style:name="P35" style:family="paragraph" style:parent-style-name="Standard">
      <style:paragraph-properties fo:margin-top="0cm" fo:margin-bottom="0cm" fo:line-height="105%" fo:orphans="0" fo:widows="0"/>
    </style:style>
    <style:style style:name="P36" style:family="paragraph" style:parent-style-name="Standard">
      <style:paragraph-properties fo:margin-top="0cm" fo:margin-bottom="0cm" fo:line-height="100%" fo:orphans="0" fo:widows="0"/>
      <style:text-properties fo:color="#ff3333"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orphans="0" fo:widows="0"/>
      <style:text-properties fo:color="#ff3333"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orphans="0" fo:widows="0"/>
      <style:text-properties fo:color="#00000a" style:font-name="Times New Roman" fo:font-size="12pt" style:font-name-asian="Calibri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 fo:orphans="0" fo:widows="0"/>
      <style:text-properties fo:color="#ff3300"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orphans="0" fo:widows="0"/>
      <style:text-properties fo:color="#ff3300"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orphans="0" fo:widows="0"/>
      <style:text-properties fo:color="#800000" style:font-name="Times New Roman" fo:font-size="12pt" fo:font-weight="bold" style:font-size-asian="12pt" style:font-weight-asian="bold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orphans="0" fo:widows="0"/>
      <style:text-properties fo:color="#800000" style:font-name="Times New Roman" fo:font-size="12pt" style:font-size-asian="12pt" style:font-name-complex="Times New Roman1" style:font-size-complex="12pt"/>
    </style:style>
    <style:style style:name="P44" style:family="paragraph" style:parent-style-name="Text_20_body">
      <style:paragraph-properties fo:margin-top="0cm" fo:margin-bottom="0cm" fo:orphans="0" fo:widows="0"/>
      <style:text-properties fo:color="#00000a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6%" fo:orphans="0" fo:widows="0" fo:padding="0.074cm" fo:border-left="none" fo:border-right="none" fo:border-top="none" fo:border-bottom="0.002cm solid #000000" style:join-border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6" style:family="paragraph" style:parent-style-name="Standard">
      <style:paragraph-properties fo:margin-top="0.071cm" fo:margin-bottom="0cm" fo:orphans="0" fo:widows="0"/>
    </style:style>
    <style:style style:name="P47" style:family="paragraph" style:parent-style-name="Standard">
      <style:paragraph-properties fo:margin-top="0.071cm" fo:margin-bottom="0cm" fo:orphans="0" fo:widows="0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.071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.071cm" fo:margin-bottom="0cm" fo:line-height="100%" fo:orphans="0" fo:widows="0"/>
      <style:text-properties fo:color="#00000a" style:font-name="Times New Roman" fo:font-size="12pt" fo:font-weight="bold" style:font-size-asian="12pt" style:font-weight-asian="bold" style:font-name-complex="Times New Roman1" style:font-size-complex="12pt"/>
    </style:style>
    <style:style style:name="P50" style:family="paragraph" style:parent-style-name="Heading_20_2">
      <style:paragraph-properties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Heading_20_2">
      <style:paragraph-properties fo:orphans="0" fo:widows="0"/>
    </style:style>
    <style:style style:name="P52" style:family="paragraph" style:parent-style-name="Heading_20_2">
      <style:paragraph-properties fo:margin-top="0cm" fo:margin-bottom="0cm" fo:line-height="100%" fo:orphans="0" fo:widows="0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3" style:family="paragraph" style:parent-style-name="Heading_20_2">
      <style:paragraph-properties fo:margin-top="0cm" fo:margin-bottom="0cm" fo:line-height="100%"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fo:line-height="100%" fo:orphans="0" fo:widows="0"/>
      <style:text-properties fo:color="#ff3300" style:font-name="Times New Roman" fo:font-size="12pt" style:font-size-asian="12pt" style:font-name-complex="Times New Roman1" style:font-size-complex="12pt"/>
    </style:style>
    <style:style style:name="P57" style:family="paragraph" style:parent-style-name="Heading_20_1">
      <style:paragraph-properties fo:margin-top="0cm" fo:margin-bottom="0cm" fo:orphans="0" fo:widows="0"/>
    </style:style>
    <style:style style:name="P58" style:family="paragraph" style:parent-style-name="Heading_20_1">
      <style:paragraph-properties fo:margin-top="0cm" fo:margin-bottom="0cm" fo:orphans="0" fo:widows="0"/>
      <style:text-properties fo:color="#00000a" style:font-name="Times New Roman" fo:font-size="12pt" style:font-name-asian="Calibri1" style:font-size-asian="12pt" style:font-name-complex="Times New Roman1" style:font-size-complex="12pt"/>
    </style:style>
    <style:style style:name="P59" style:family="paragraph" style:parent-style-name="Heading_20_1">
      <style:paragraph-properties fo:margin-top="0cm" fo:margin-bottom="0cm" fo:orphans="0" fo:widows="0">
        <style:tab-stops>
          <style:tab-stop style:position="4.948cm"/>
        </style:tab-stops>
      </style:paragraph-properties>
      <style:text-properties fo:color="#00000a" style:font-name="Times New Roman" fo:font-size="12pt" style:font-name-asian="Calibri1" style:font-size-asian="12pt" style:font-name-complex="Times New Roman1" style:font-size-complex="12pt"/>
    </style:style>
    <style:style style:name="P60" style:family="paragraph" style:parent-style-name="Heading_20_1">
      <style:paragraph-properties fo:margin-top="0cm" fo:margin-bottom="0cm" fo:orphans="0" fo:widows="0"/>
      <style:text-properties fo:color="#00000a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1" style:family="paragraph" style:parent-style-name="Heading_20_1">
      <style:paragraph-properties fo:margin-top="0cm" fo:margin-bottom="0cm" fo:line-height="100%" fo:orphans="0" fo:widows="0">
        <style:tab-stops>
          <style:tab-stop style:position="4.948cm"/>
        </style:tab-stops>
      </style:paragraph-properties>
      <style:text-properties fo:color="#00000a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62" style:family="paragraph" style:parent-style-name="Heading_20_1">
      <style:paragraph-properties fo:margin-top="0cm" fo:margin-bottom="0cm" fo:orphans="0" fo:widows="0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Heading_20_1">
      <style:paragraph-properties fo:margin-top="0cm" fo:margin-bottom="0cm" fo:orphans="0" fo:widows="0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Heading_20_1">
      <style:paragraph-properties fo:margin-left="0.053cm" fo:margin-right="0.185cm" fo:margin-top="0cm" fo:margin-bottom="0cm" fo:line-height="105%" fo:keep-together="always" fo:orphans="0" fo:widows="0" fo:hyphenation-ladder-count="no-limit" fo:text-indent="0cm" style:auto-text-indent="false" fo:keep-with-next="always" style:writing-mode="lr-tb"/>
      <style:text-properties fo:color="#00000a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Heading_20_1">
      <style:paragraph-properties fo:margin-left="-0.079cm" fo:margin-right="0.185cm" fo:margin-top="0cm" fo:margin-bottom="0cm" fo:line-height="105%" fo:keep-together="always" fo:orphans="0" fo:widows="0" fo:hyphenation-ladder-count="no-limit" fo:text-indent="0cm" style:auto-text-indent="false" fo:keep-with-next="always" style:writing-mode="lr-tb"/>
      <style:text-properties fo:color="#00000a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6" style:family="paragraph" style:parent-style-name="Heading_20_1">
      <style:paragraph-properties fo:margin-left="0.026cm" fo:margin-right="0.185cm" fo:margin-top="0cm" fo:margin-bottom="0cm" fo:line-height="105%" fo:keep-together="always" fo:orphans="0" fo:widows="0" fo:hyphenation-ladder-count="no-limit" fo:text-indent="0cm" style:auto-text-indent="false" fo:keep-with-next="always" style:writing-mode="lr-tb"/>
      <style:text-properties fo:color="#00000a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Heading_20_1">
      <style:paragraph-properties fo:margin-left="0.026cm" fo:margin-right="0.185cm" fo:margin-top="0cm" fo:margin-bottom="0cm" fo:line-height="105%" fo:orphans="0" fo:widows="0" fo:hyphenation-ladder-count="no-limit" fo:text-indent="0cm" style:auto-text-indent="false" style:writing-mode="lr-tb"/>
      <style:text-properties fo:color="#00000a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P68" style:family="paragraph" style:parent-style-name="Heading_20_1">
      <style:paragraph-properties fo:margin-left="-0.026cm" fo:margin-right="0.185cm" fo:margin-top="0cm" fo:margin-bottom="0cm" fo:line-height="105%" fo:keep-together="always" fo:orphans="0" fo:widows="0" fo:hyphenation-ladder-count="no-limit" fo:text-indent="0cm" style:auto-text-indent="false" fo:keep-with-next="always" style:writing-mode="lr-tb"/>
      <style:text-properties fo:hyphenate="false" fo:hyphenation-remain-char-count="2" fo:hyphenation-push-char-count="2"/>
    </style:style>
    <style:style style:name="P69" style:family="paragraph" style:parent-style-name="Text_20_body">
      <style:paragraph-properties fo:margin-left="0.026cm" fo:margin-right="0.185cm" fo:margin-top="0cm" fo:margin-bottom="0cm" fo:line-height="105%" fo:orphans="0" fo:widows="0" fo:hyphenation-ladder-count="no-limit" fo:text-indent="0cm" style:auto-text-indent="false" style:writing-mode="lr-tb"/>
      <style:text-properties fo:color="#00000a" style:font-name="Times New Roman" fo:font-size="12pt" style:font-name-asian="Calibri1" style:font-size-asian="12pt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4f81bd"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fo:color="#4f81bd" style:font-name="Times New Roman" fo:font-size="16pt" style:text-underline-style="solid" style:text-underline-width="auto" style:text-underline-color="font-color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0" style:family="text">
      <style:text-properties fo:color="#00000a" style:font-name="Times New Roman" fo:font-size="12pt" style:font-name-asian="Calibri1" style:font-size-asian="12pt" style:font-name-complex="Times New Roman1" style:font-size-complex="12pt"/>
    </style:style>
    <style:style style:name="T11" style:family="text">
      <style:text-properties fo:color="#00000a"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2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4" style:family="text">
      <style:text-properties fo:color="#00000a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fo:color="#00000a" style:font-name="Times New Roman" fo:font-size="12pt" style:text-underline-style="none" style:font-size-asian="12pt" style:font-name-complex="Times New Roman1" style:font-size-complex="12pt"/>
    </style:style>
    <style:style style:name="T16" style:family="text">
      <style:text-properties style:font-name-asian="Times New Roman1"/>
    </style:style>
    <style:style style:name="T1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1">WYKAZ PODRĘCZNIKÓW DO </text:span><text:span text:style-name="T2">KATOLICKIEGO LICEUM OGÓLNOKSZTAŁCĄCEGO</text:span><text:span text:style-name="T1"> SPSK IM. ŚW. S. KOSTKI W KUTNIE <text:s/></text:span><text:span text:style-name="T2">(po <text:s/>SP)</text:span></text:p>
      <text:p text:style-name="P6">rok szkolny 2024/2025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7"/>
            <text:p text:style-name="P7">LP</text:p>
          </table:table-cell>
          <table:table-cell table:style-name="Tabela1.A1" table:number-rows-spanned="2" office:value-type="string">
            <text:p text:style-name="P7"/>
            <text:p text:style-name="P7">Przedmiot</text:p>
          </table:table-cell>
          <table:table-cell table:style-name="Tabela1.C1" table:number-columns-spanned="3" office:value-type="string">
            <text:p text:style-name="P8"><text:s text:c="58"/>Podręcznik (tytuł, autor, wydawnictwo)</text:p>
            <text:p text:style-name="P13"/>
          </table:table-cell>
          <table:covered-table-cell/>
          <table:covered-table-cell/>
          <table:table-cell table:style-name="Tabela1.F1" office:value-type="string">
            <text:p text:style-name="Standard"/>
          </table:table-cell>
          <table:table-cell table:style-name="Tabela1.F1" office:value-type="string">
            <text:p text:style-name="Standard"/>
          </table:table-cell>
        </table:table-row>
        <table:table-row table:style-name="Tabela1.1">
          <table:covered-table-cell/>
          <table:covered-table-cell/>
          <table:table-cell table:style-name="Tabela1.C1" office:value-type="string">
            <text:p text:style-name="P7">Klasa I</text:p>
            <text:p text:style-name="P7"/>
          </table:table-cell>
          <table:table-cell table:style-name="Tabela1.D2" office:value-type="string">
            <text:p text:style-name="P7">Klasa II</text:p>
          </table:table-cell>
          <table:table-cell table:style-name="Tabela1.D2" table:number-columns-spanned="2" office:value-type="string">
            <text:p text:style-name="P7">Klasa III</text:p>
          </table:table-cell>
          <table:covered-table-cell/>
          <table:table-cell table:style-name="Tabela1.D2" office:value-type="string">
            <text:p text:style-name="P7">KLASA IV</text:p>
          </table:table-cell>
        </table:table-row>
        <table:table-row table:style-name="Tabela1.1">
          <table:table-cell table:style-name="Tabela1.C1" office:value-type="string">
            <text:p text:style-name="P13">1</text:p>
          </table:table-cell>
          <table:table-cell table:style-name="Tabela1.C1" office:value-type="string">
            <text:p text:style-name="P13">Język polski</text:p>
            <text:p text:style-name="P40"/>
          </table:table-cell>
          <table:table-cell table:style-name="Tabela1.C1" office:value-type="string">
            <text:list xml:id="list6822351018554693501" text:style-name="Outline">
              <text:list-item>
                <text:h text:style-name="P57" text:outline-level="1"><text:span text:style-name="T11">Ponad słowami 1. Część 1</text:span><text:span text:style-name="T10">.</text:span></text:h>
              </text:list-item>
              <text:list-item>
                <text:h text:style-name="P64" text:outline-level="1"><text:s/>Język polski. Zakres podstawowy i</text:h>
              </text:list-item>
              <text:list-item>
                <text:h text:style-name="P65" text:outline-level="1">rozszerzony. Podręcznik. Liceum i</text:h>
              </text:list-item>
              <text:list-item>
                <text:h text:style-name="P58" text:outline-level="1">technikum; M. Chmiel, A. Cisowska, J. Kościerzyńska;</text:h>
              </text:list-item>
              <text:list-item>
                <text:h text:style-name="P58" text:outline-level="1"><text:s/>Nowa Era</text:h>
              </text:list-item>
            </text:list>
            <text:p text:style-name="P44"/>
            <text:list xml:id="list40748683" text:continue-numbering="true" text:style-name="Outline">
              <text:list-item>
                <text:h text:style-name="P60" text:outline-level="1"/>
              </text:list-item>
              <text:list-item>
                <text:h text:style-name="P60" text:outline-level="1">Ponad słowami 1. Część 2. </text:h>
              </text:list-item>
              <text:list-item>
                <text:h text:style-name="P59" text:outline-level="1">Język polski. Podręcznik. Zakres podstawowy i rozszerzony. Liceum i technikum; M. Chmiel, A. Cisowska, J. Kościerzyńska; Nowa Era</text:h>
              </text:list-item>
            </text:list>
            <text:p text:style-name="P13"/>
          </table:table-cell>
          <table:table-cell table:style-name="Tabela1.D2" office:value-type="string">
            <text:p text:style-name="P8">Ponad słowami kl.2 <text:s/>Część 1.</text:p>
            <text:p text:style-name="P13">Język polski. Zakres podstawowy i rozszerzony. Podręcznik. Liceum i technikum</text:p>
            <text:p text:style-name="P13">Autorzy: A. Cisowska, J. Kościerzyńska, H. Kusy,</text:p>
            <text:p text:style-name="P13">Równy, A. Wróblewska, M. Chmiel; </text:p>
            <text:p text:style-name="P13">Nowa Era</text:p>
            <text:p text:style-name="P13"/>
            <text:p text:style-name="P8"/>
            <text:p text:style-name="P8"/>
            <text:p text:style-name="P8">Ponad słowami kl.2 <text:s/>Część 2.</text:p>
            <text:list xml:id="list40774100" text:continue-numbering="true" text:style-name="Outline">
              <text:list-item>
                <text:h text:style-name="P61" text:outline-level="1"><text:span text:style-name="T17">Zakres podstawowy i rozszerzony</text:span>. </text:h>
              </text:list-item>
            </text:list>
            <text:p text:style-name="P13">Autorzy: A. Cisowska, J. Kościerzyńska, H. Kusy,</text:p>
            <text:p text:style-name="P13">A. Równa, A. Wróblewska</text:p>
            <text:p text:style-name="P13">Nowa Era</text:p>
          </table:table-cell>
          <table:table-cell table:style-name="Tabela1.D2" table:number-columns-spanned="2" office:value-type="string">
            <text:p text:style-name="P8">Ponad słowami kl.3 Część 1. </text:p>
            <text:p text:style-name="P30">Język polski. Zakres <text:s/>podstawowy i rozszerzony.</text:p>
            <text:p text:style-name="P13">Autorzy: A. Cisowska, J. Kościerzyńska, H. Kusy,</text:p>
            <text:p text:style-name="P13">A. Równy, A. Wróblewska, M. Chmiel</text:p>
            <text:p text:style-name="P13">Nowa Era</text:p>
            <text:p text:style-name="P13"/>
            <text:p text:style-name="P8">Ponad słowami kl.3 Część 2.</text:p>
            <text:p text:style-name="P32"><text:span text:style-name="T4">Autorzy: A. Cisowska, J. Kościerzyńska, H. </text:span><text:span text:style-name="T4">Kusy,</text:span></text:p>
            <text:p text:style-name="P13">A. Równy, A. <text:soft-page-break/>Wróblewska</text:p>
            <text:p text:style-name="P13">Nowa Era</text:p>
            <text:p text:style-name="P13"/>
          </table:table-cell>
          <table:covered-table-cell/>
          <table:table-cell table:style-name="Tabela1.D2" office:value-type="string">
            <text:p text:style-name="P8">Ponad słowami kl.4 </text:p>
            <text:p text:style-name="P39">Język polski. Zakres podstawowy i</text:p>
            <text:list xml:id="list40762940" text:continue-numbering="true" text:style-name="Outline">
              <text:list-item>
                <text:h text:style-name="P66" text:outline-level="1">rozszerzony. Podręcznik. Liceum i technikum; </text:h>
              </text:list-item>
              <text:list-item>
                <text:h text:style-name="P67" text:outline-level="1">J. Kościerzyńska,</text:h>
              </text:list-item>
            </text:list>
            <text:h text:style-name="P69" text:outline-level="1">A. Wróblewska,</text:h>
            <text:list xml:id="list40746288" text:continue-numbering="true" text:style-name="Outline">
              <text:list-item>
                <text:h text:style-name="P67" text:outline-level="1">M. Matecka,</text:h>
              </text:list-item>
              <text:list-item>
                <text:h text:style-name="P67" text:outline-level="1">A. Cisowska, i in.</text:h>
              </text:list-item>
              <text:list-item>
                <text:h text:style-name="P65" text:outline-level="1"><text:s/>Nowa Era</text:h>
              </text:list-item>
            </text:list>
            <text:p text:style-name="Standard"/>
          </table:table-cell>
        </table:table-row>
        <table:table-row table:style-name="Tabela1.1">
          <table:table-cell table:style-name="Tabela1.C1" office:value-type="string">
            <text:p text:style-name="P13">2</text:p>
          </table:table-cell>
          <table:table-cell table:style-name="Tabela1.C1" office:value-type="string">
            <text:p text:style-name="P13">Język angielski</text:p>
            <text:p text:style-name="P40"/>
          </table:table-cell>
          <table:table-cell table:style-name="Tabela1.C1" office:value-type="string">
            <text:p text:style-name="P8">Focus 2 </text:p>
            <text:p text:style-name="P13">Second Edition </text:p>
            <text:p text:style-name="P13">A2+/B1 Student’s Book </text:p>
            <text:p text:style-name="P13">Autorzy: Sue Kay, Vaughan Jones, Daniel Brayshaw, Bartosz Michałowski, Beata Trapnell, Dean Russell, Marta Inglot </text:p>
            <text:p text:style-name="P13">Wyd. Pearson ( z ćwiczeniem)</text:p>
          </table:table-cell>
          <table:table-cell table:style-name="Tabela1.D2" office:value-type="string">
            <text:p text:style-name="P8">Focus 3 </text:p>
            <text:p text:style-name="P13">Second Edition B1/B1+ Student’s Book</text:p>
            <text:p text:style-name="P13">Autorzy: Sue Kay, Vaughan Jones, Daniel Brayshaw, Bartosz Michałowski, Beata Trapnell</text:p>
            <text:p text:style-name="P13">Wyd. Pearson ( z ćwiczeniem)</text:p>
          </table:table-cell>
          <table:table-cell table:style-name="Tabela1.D2" table:number-columns-spanned="2" office:value-type="string">
            <text:p text:style-name="P14">Kontynuacja podręcznika z klasy 2 – Focus 3</text:p>
            <text:p text:style-name="P33"><text:span text:style-name="T6">Focus 4</text:span><text:span text:style-name="T4">- Sue Kay, Vaughan Jones, Daniel Brayshaw, wyd.Pearson</text:span></text:p>
            <text:p text:style-name="P15">( z ćwiczeniem)</text:p>
            <text:p text:style-name="P13"/>
          </table:table-cell>
          <table:covered-table-cell/>
          <table:table-cell table:style-name="Tabela1.D2" office:value-type="string">
            <text:p text:style-name="P14">Oxford Repetytorium maturzysty, poziom podstawowy i rozszerzony . </text:p>
            <text:p text:style-name="P14">Autorzy : Dorota Borkowska, Evans Rachel i in.</text:p>
            <text:p text:style-name="P14">Wydawnictwo Oxford University Press </text:p>
          </table:table-cell>
        </table:table-row>
        <table:table-row table:style-name="Tabela1.1">
          <table:table-cell table:style-name="Tabela1.C1" office:value-type="string">
            <text:p text:style-name="P13">3</text:p>
          </table:table-cell>
          <table:table-cell table:style-name="Tabela1.C1" office:value-type="string">
            <text:p text:style-name="P13">Język niemiecki</text:p>
            <text:p text:style-name="P40"/>
          </table:table-cell>
          <table:table-cell table:style-name="Tabela1.C1" office:value-type="string">
            <text:p text:style-name="P8">Komplett plus 1</text:p>
            <text:p text:style-name="P13">Autorzy : Gabriella Montali, Daniela Mandelli , Nadja Czernohous Linzi , Bożena Niebrzydowska</text:p>
            <text:p text:style-name="P13">Wydawnictwo: Klett Polska</text:p>
          </table:table-cell>
          <table:table-cell table:style-name="Tabela1.D2" office:value-type="string">
            <text:p text:style-name="P8">Komplett plus 2 </text:p>
            <text:p text:style-name="P13">Autorzy : Gabriella Montali, Daniela Mandelli , Nadja Czernohous Linzi , Bożena Niebrzydowska</text:p>
            <text:p text:style-name="P13">Wydawnictwo: Klett Polska</text:p>
            <text:p text:style-name="P13"/>
          </table:table-cell>
          <table:table-cell table:style-name="Tabela1.D2" table:number-columns-spanned="2" office:value-type="string">
            <text:p text:style-name="P8">Komplett plus 3</text:p>
            <text:p text:style-name="P13">Język niemiecki </text:p>
            <text:p text:style-name="P13">Autorzy : Gabriella Montali, Daniela Mandelli , Nadja Czernohous Linzi , Bożena Niebrzydowska</text:p>
            <text:p text:style-name="P13">Wydawnictwo: Klett Polska</text:p>
            <text:p text:style-name="P13"/>
          </table:table-cell>
          <table:covered-table-cell/>
          <table:table-cell table:style-name="Tabela1.D2" office:value-type="string">
            <text:p text:style-name="P8">Komplett plus 4</text:p>
            <text:p text:style-name="P13">Język niemiecki </text:p>
            <text:p text:style-name="P13">Autorzy : Gabriella Montali, Daniela Mandelli , Nadja Czernohous Linzi , Bożena Niebrzydowska</text:p>
            <text:p text:style-name="P28">Wydawnictwo: Klett Polska</text:p>
          </table:table-cell>
        </table:table-row>
        <text:soft-page-break/>
        <table:table-row table:style-name="Tabela1.6">
          <table:table-cell table:style-name="Tabela1.C1" office:value-type="string">
            <text:p text:style-name="P13">4</text:p>
          </table:table-cell>
          <table:table-cell table:style-name="Tabela1.C1" office:value-type="string">
            <text:p text:style-name="P13">Matematyka</text:p>
            <text:p text:style-name="P40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C1" office:value-type="string">
            <text:p text:style-name="P12">NOWA MATeMAtyka</text:p>
            <text:p text:style-name="P32"><text:span text:style-name="T9">Podręcznik do matematyki dla liceum ogólnokształcącego</text:span><text:span text:style-name="T4"><text:line-break/></text:span><text:span text:style-name="T9"> i technikum. Zakres podstawowy.</text:span></text:p>
            <text:p text:style-name="P32"><text:span text:style-name="T9">Wojciech Babiański,</text:span><text:span text:style-name="T4"><text:line-break/></text:span><text:span text:style-name="T9"> Lech Chańko,</text:span><text:span text:style-name="T4"><text:line-break/></text:span><text:span text:style-name="T9">Karolina Wej</text:span></text:p>
            <text:p text:style-name="P24">Nowa Era</text:p>
            <text:p text:style-name="P26">edycja 2024</text:p>
            <text:p text:style-name="P13">ZP 971/1/2024/z1</text:p>
            <text:p text:style-name="P13">ZPiR 988/1/2024/z1</text:p>
            <text:p text:style-name="P36"/>
          </table:table-cell>
          <table:table-cell table:style-name="Tabela1.D2" office:value-type="string">
            <text:p text:style-name="P8">MATeMAtyka 2</text:p>
            <text:p text:style-name="P25">Podręcznik do matematyki dla liceum ogólnokształcącego i technikum. Zakres podstawowy.</text:p>
            <text:p text:style-name="P24">Wojciech Babiański, Lech Chańko, Joanna Czarnowska, Grzegorz Janocha</text:p>
            <text:p text:style-name="P24">Nowa Era </text:p>
            <text:p text:style-name="P13"><text:line-break/></text:p>
          </table:table-cell>
          <table:table-cell table:style-name="Tabela1.D2" table:number-columns-spanned="2" office:value-type="string">
            <text:p text:style-name="P8">MATeMAtyka 3</text:p>
            <text:p text:style-name="P25">Podręcznik do matematyki dla liceum ogólnokształcącego i technikum. Zakres podstawowy.</text:p>
            <text:p text:style-name="P24">Wojciech Babiański, Lech Chańko, Joanna Czarnowska</text:p>
            <text:p text:style-name="P24">Nowa Era </text:p>
            <text:p text:style-name="P13"/>
          </table:table-cell>
          <table:covered-table-cell/>
          <table:table-cell table:style-name="Tabela1.D2" office:value-type="string">
            <text:p text:style-name="P8">MATeMAtyka LO4</text:p>
            <text:p text:style-name="P8"><text:span text:style-name="T17">ZP podręcznik 202</text:span>2</text:p>
            <text:p text:style-name="P24">Wojciech Babiański, Lech Chańko, Joanna Czarnowska</text:p>
            <text:p text:style-name="P8"><text:span text:style-name="T16">Nowa Era </text:span><text:s/></text:p>
            <text:p text:style-name="P8"/>
            <text:p text:style-name="P8">Zbiór zadań maturalnych</text:p>
            <text:p text:style-name="P27">Nowa teraz matura</text:p>
            <text:p text:style-name="P29">Wojciech Babiański, Lech Chańko, Joanna Czarnowska</text:p>
            <text:p text:style-name="P29">Nowa Era</text:p>
            <text:p text:style-name="P27"/>
          </table:table-cell>
        </table:table-row>
        <table:table-row table:style-name="Tabela1.1">
          <table:table-cell table:style-name="Tabela1.C1" office:value-type="string">
            <text:p text:style-name="P13">5</text:p>
          </table:table-cell>
          <table:table-cell table:style-name="Tabela1.C1" office:value-type="string">
            <text:p text:style-name="P13">Historia </text:p>
            <text:p text:style-name="P8">Zakres podstawowy</text:p>
            <text:p text:style-name="P4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><text:soft-page-break/></text:p>
            <text:p text:style-name="P8">Zakres rozszerzony</text:p>
            <text:p text:style-name="P4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C1" office:value-type="string">
            <text:p text:style-name="P9"/>
            <text:p text:style-name="P32"><text:span text:style-name="T7">Poznać przeszłość cz.1 </text:span><text:span text:style-name="T4">Podręcznik do historii dla liceum ogólnokształcącego <text:s text:c="4"/><text:line-break/>i technikum. Zakres podstawowy. </text:span></text:p>
            <text:p text:style-name="P13">Autorzy: M.Pawlak, A. Szweda<text:line-break/>Nowa Era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2"><text:soft-page-break/><text:span text:style-name="T7">Zrozumieć <text:s/>przeszłość <text:s/>cz.1 </text:span><text:span text:style-name="T4">Podręcznik do historii dla liceum ogólnokształcącego <text:s text:c="16"/>i technikum. Zakres rozszerzony. </text:span></text:p>
            <text:p text:style-name="P32"><text:span text:style-name="T4">Autorzy: R. Kulesza, K. </text:span><text:span text:style-name="T4">Kowalewski</text:span></text:p>
            <text:p text:style-name="P13">Nowa Era.</text:p>
          </table:table-cell>
          <table:table-cell table:style-name="Tabela1.D2" office:value-type="string">
            <text:p text:style-name="P9"/>
            <text:p text:style-name="P32"><text:span text:style-name="T7">Poznać przeszłość cz.2 </text:span><text:span text:style-name="T4">Podręcznik do historii dla liceum ogólnokształcącego <text:s text:c="12"/>i technikum. Zakres podstawowy.</text:span></text:p>
            <text:p text:style-name="P13">Autorzy: <text:s/>A.Kucharski, <text:s text:c="30"/><text:line-break/>A. Niewęgłowska</text:p>
            <text:p text:style-name="P13">Nowa Era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32"><text:span text:style-name="T7">Zrozumieć <text:s/>przeszłość <text:s/>cz.2 </text:span><text:span text:style-name="T4">Podręcznik </text:span><text:soft-page-break/><text:span text:style-name="T4">do historii dla liceum ogólnokształcącego <text:s text:c="16"/>i technikum. Zakres rozszerzony. </text:span></text:p>
            <text:p text:style-name="P13">Autorzy: P. Klint</text:p>
            <text:p text:style-name="P13">Nowa Era.</text:p>
          </table:table-cell>
          <table:table-cell table:style-name="Tabela1.D2" table:number-columns-spanned="2" office:value-type="string">
            <text:list xml:id="list40756991" text:continue-numbering="true" text:style-name="Outline">
              <text:list-item>
                <text:h text:style-name="P62" text:outline-level="1"/>
              </text:list-item>
              <text:list-item>
                <text:h text:style-name="P57" text:outline-level="1"><text:span text:style-name="T12">Poznać przeszłość cz. 3. </text:span><text:span text:style-name="T13">Podręcznik do historii dla liceum ogólnokształcącego i technikum. Zakres podstawowy. </text:span></text:h>
              </text:list-item>
              <text:list-item>
                <text:h text:style-name="P57" text:outline-level="1"><text:span text:style-name="T13">Autorzy: </text:span><text:span text:style-name="T14">J. Kłaczkow, A. Łaszkiewicz, S. Roszak;</text:span><text:span text:style-name="T12"> </text:span><text:span text:style-name="T13">Nowa Era</text:span></text:h>
              </text:list-item>
            </text:list>
            <text:p text:style-name="P13"/>
            <text:p text:style-name="P9"><text:soft-page-break/>Zrozumieć <text:s/>przeszłość <text:s/>cz.3</text:p>
            <text:p text:style-name="P13">Podręcznik do historii dla liceum ogólnokształcącego <text:s text:c="16"/>i technikum. Zakres rozszerzony. </text:p>
            <text:p text:style-name="P13">Autorzy: A. Niewęgłowska, T. Krzemiński</text:p>
            <text:p text:style-name="P13">Nowa Era.</text:p>
          </table:table-cell>
          <table:covered-table-cell/>
          <table:table-cell table:style-name="Tabela1.D2" office:value-type="string">
            <text:list xml:id="list40772626" text:continue-numbering="true" text:style-name="Outline">
              <text:list-item>
                <text:h text:style-name="P62" text:outline-level="1"/>
              </text:list-item>
              <text:list-item>
                <text:h text:style-name="P57" text:outline-level="1"><text:span text:style-name="T12">Poznać przeszłość cz. 4. </text:span><text:span text:style-name="T13">Podręcznik do historii dla liceum ogólnokształcącego i technikum. Zakres podstawowy. </text:span></text:h>
              </text:list-item>
              <text:list-item>
                <text:h text:style-name="P63" text:outline-level="1">Autorzy: </text:h>
              </text:list-item>
              <text:list-item>
                <text:h text:style-name="P57" text:outline-level="1"><text:span text:style-name="T14">J. Kłaczkow, A.Roszak;</text:span><text:span text:style-name="T12"> </text:span></text:h>
              </text:list-item>
              <text:list-item>
                <text:h text:style-name="P63" text:outline-level="1">Nowa Era</text:h>
              </text:list-item>
            </text:list>
            <text:p text:style-name="P13"/>
            <text:p text:style-name="P13"/>
            <text:p text:style-name="P13"/>
            <text:p text:style-name="P13"/>
            <text:p text:style-name="P9"><text:soft-page-break/>Zrozumieć <text:s/>przeszłość <text:s/>cz.4</text:p>
            <text:p text:style-name="P13">Podręcznik do historii dla liceum ogólnokształcącego <text:s text:c="13"/>i technikum. Zakres rozszerzony. </text:p>
            <text:p text:style-name="P32"><text:span text:style-name="T4">Autorzy: </text:span>R<text:span text:style-name="T3">obert Śniegocki, Agnieszka Zielińska </text:span></text:p>
            <text:p text:style-name="P13">Nowa Era.</text:p>
          </table:table-cell>
        </table:table-row>
        <table:table-row table:style-name="Tabela1.1">
          <table:table-cell table:style-name="Tabela1.C1" office:value-type="string">
            <text:p text:style-name="P13">6</text:p>
          </table:table-cell>
          <table:table-cell table:style-name="Tabela1.C1" office:value-type="string">
            <text:p text:style-name="P13">Biologia</text:p>
            <text:p text:style-name="P8">Zakres podstawowy</text:p>
            <text:p text:style-name="P13"/>
            <text:p text:style-name="P4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Zakres rozszerzony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C1" office:value-type="string">
            <text:p text:style-name="P11"/>
            <text:p text:style-name="P32"><text:span text:style-name="T8">Biologia na czasie 1 (PP)</text:span><text:span text:style-name="T9"> </text:span></text:p>
            <text:list xml:id="list40776233" text:continue-numbering="true" text:style-name="Outline">
              <text:list-item>
                <text:list>
                  <text:list-item>
                    <text:h text:style-name="P50" text:outline-level="2">Podręcznik dla liceum ogólnokształcącego i technikum, zakres podstawowy - Szkoła ponadpodstawowa </text:h>
                  </text:list-item>
                </text:list>
              </text:list-item>
            </text:list>
            <text:p text:style-name="P24">Nowa Era </text:p>
            <text:p text:style-name="P24">Autorzy: Anna Helmin, Jolanta Holeczek </text:p>
            <text:p text:style-name="P32"><text:span text:style-name="T8">Karty pracy Biologia na czasie 1</text:span><text:span text:style-name="T9"> , autorzy: Barbara Januszewska-Hasiec, Joanna Kobyłecka, Jacek Pawłowski, Renata Stencel</text:span></text:p>
            <text:p text:style-name="P13">Nowa Era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Biologia na czasie1 (PR)</text:p>
            <text:list xml:id="list40770024" text:continue-numbering="true" text:style-name="Outline">
              <text:list-item>
                <text:list>
                  <text:list-item>
                    <text:h text:style-name="P51" text:outline-level="2"><text:span text:style-name="T13">Podręcznik dla liceum ogólnokształcącego i </text:span><text:span text:style-name="T13">technikum, zakres rozszerzony - Szkoła </text:span><text:span text:style-name="T13">ponadpodstawowa</text:span></text:h>
                  </text:list-item>
                </text:list>
              </text:list-item>
            </text:list>
            <text:p text:style-name="P32"><text:span text:style-name="T9">Autorzy: </text:span><text:span text:style-name="T4"><text:line-break/></text:span><text:span text:style-name="T9">Marek Guzik, Ryszard Kozik, Renata Matuszewska, Władysław Zamachowski</text:span></text:p>
            <text:p text:style-name="P11">+ Karty pracy zakres rozszerzony</text:p>
            <text:p text:style-name="P24">Nowa Era</text:p>
            <text:p text:style-name="P24"/>
          </table:table-cell>
          <table:table-cell table:style-name="Tabela1.D2" office:value-type="string">
            <text:p text:style-name="P11"/>
            <text:p text:style-name="P32"><text:span text:style-name="T8">Biologia na czasie 2 (PP)</text:span><text:span text:style-name="T9"> </text:span></text:p>
            <text:list xml:id="list40748761" text:continue-numbering="true" text:style-name="Outline">
              <text:list-item>
                <text:list>
                  <text:list-item>
                    <text:h text:style-name="P50" text:outline-level="2">Podręcznik dla liceum ogólnokształcącego</text:h>
                  </text:list-item>
                  <text:list-item>
                    <text:h text:style-name="P50" text:outline-level="2">i technikum, zakres podstawowy - Szkoła ponadpodstawowa </text:h>
                  </text:list-item>
                </text:list>
              </text:list-item>
            </text:list>
            <text:p text:style-name="P24">Autorzy: Anna Helmin, Jolanta Holeczek </text:p>
            <text:p text:style-name="P32"><text:span text:style-name="T8">Karty pracy Biologia na czasie 2</text:span><text:span text:style-name="T9"> zakres podstawowy</text:span></text:p>
            <text:p text:style-name="P13">Nowa Era</text:p>
            <text:p text:style-name="P13"/>
            <text:p text:style-name="P13"/>
            <text:p text:style-name="P13"/>
            <text:p text:style-name="P13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Biologia na czasie 3 (PR)</text:p>
            <text:list xml:id="list40764653" text:continue-numbering="true" text:style-name="Outline">
              <text:list-item>
                <text:list>
                  <text:list-item>
                    <text:h text:style-name="P51" text:outline-level="2"><text:span text:style-name="T13">Podręcznik dla liceum ogólnokształcącego i technikum, zakres rozszerzony - Szkoła </text:span><text:span text:style-name="T13">ponadpodstawowa</text:span></text:h>
                  </text:list-item>
                </text:list>
              </text:list-item>
            </text:list>
            <text:p text:style-name="P24">Autorzy: F.Dubert, M.Guzik, A.Helmin, J. Holeczek, S.Krawczyk, Wł Zamachowski</text:p>
            <text:p text:style-name="P11">+ Karty pracy zakres rozszerzony</text:p>
            <text:p text:style-name="P24">Nowa Era </text:p>
            <text:p text:style-name="P37"/>
          </table:table-cell>
          <table:table-cell table:style-name="Tabela1.D2" table:number-columns-spanned="2" office:value-type="string">
            <text:p text:style-name="P13"/>
            <text:p text:style-name="P32"><text:span text:style-name="T8">Biologia na czasie 3 (PP)</text:span><text:span text:style-name="T9"> </text:span></text:p>
            <text:list xml:id="list40757171" text:continue-numbering="true" text:style-name="Outline">
              <text:list-item>
                <text:list>
                  <text:list-item>
                    <text:h text:style-name="P50" text:outline-level="2">Podręcznik dla</text:h>
                  </text:list-item>
                  <text:list-item>
                    <text:h text:style-name="P50" text:outline-level="2">Liceum</text:h>
                  </text:list-item>
                  <text:list-item>
                    <text:h text:style-name="P50" text:outline-level="2">Ogólnokształcącego</text:h>
                  </text:list-item>
                  <text:list-item>
                    <text:h text:style-name="P50" text:outline-level="2">i technikum, zakres</text:h>
                  </text:list-item>
                  <text:list-item>
                    <text:h text:style-name="P50" text:outline-level="2">podstawowy </text:h>
                  </text:list-item>
                  <text:list-item>
                    <text:h text:style-name="P50" text:outline-level="2">Szkoła</text:h>
                  </text:list-item>
                  <text:list-item>
                    <text:h text:style-name="P50" text:outline-level="2">ponadpodstawowa </text:h>
                  </text:list-item>
                </text:list>
              </text:list-item>
            </text:list>
            <text:p text:style-name="P24">Autorzy: Jolanta Holeczek </text:p>
            <text:p text:style-name="P32"><text:span text:style-name="T8">Karty pracy Biologia na czasie 3</text:span><text:span text:style-name="T9"> zakres podstawowy</text:span></text:p>
            <text:p text:style-name="P13">Nowa Era</text:p>
            <text:p text:style-name="P13"/>
            <text:p text:style-name="P13"/>
            <text:p text:style-name="P13"/>
            <text:list xml:id="list40756578" text:continue-numbering="true" text:style-name="Outline">
              <text:list-item>
                <text:list>
                  <text:list-item>
                    <text:h text:style-name="P52" text:outline-level="2"><text:soft-page-break/>Biologia na czasie 4 (PR)</text:h>
                  </text:list-item>
                  <text:list-item>
                    <text:h text:style-name="P53" text:outline-level="2">Podręcznik dla</text:h>
                  </text:list-item>
                  <text:list-item>
                    <text:h text:style-name="P53" text:outline-level="2">Liceum</text:h>
                  </text:list-item>
                  <text:list-item>
                    <text:h text:style-name="P53" text:outline-level="2">Ogólnokształcącego</text:h>
                  </text:list-item>
                  <text:list-item>
                    <text:h text:style-name="P53" text:outline-level="2">i technikum, zakres</text:h>
                  </text:list-item>
                  <text:list-item>
                    <text:h text:style-name="P53" text:outline-level="2">rozszerzony</text:h>
                  </text:list-item>
                </text:list>
              </text:list-item>
            </text:list>
            <text:p text:style-name="P24">Autorzy: Franciszek Dubert, Marek Guzik, Anna Helmin, Jolanta Holeczek, Stanisław Krawczyk, Władysław Zamachowski</text:p>
            <text:p text:style-name="P11">+ Karty pracy zakres rozszerzony</text:p>
            <text:p text:style-name="P24">Nowa Era</text:p>
            <text:p text:style-name="P37"/>
          </table:table-cell>
          <table:covered-table-cell/>
          <table:table-cell table:style-name="Tabela1.D2" office:value-type="string">
            <text:p text:style-name="P13"/>
            <text:p text:style-name="P13">-----------------------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><text:soft-page-break/>Zakres rozszerzony</text:p>
            <text:p text:style-name="P9">Biologia na czasie 2</text:p>
            <text:list xml:id="list40747905" text:continue-numbering="true" text:style-name="Outline">
              <text:list-item>
                <text:list>
                  <text:list-item>
                    <text:h text:style-name="P53" text:outline-level="2">Podręcznik dla </text:h>
                  </text:list-item>
                  <text:list-item>
                    <text:h text:style-name="P53" text:outline-level="2">Liceum</text:h>
                  </text:list-item>
                  <text:list-item>
                    <text:h text:style-name="P53" text:outline-level="2">ogólnokształcącego </text:h>
                  </text:list-item>
                  <text:list-item>
                    <text:h text:style-name="P53" text:outline-level="2">I technikum, zakres</text:h>
                  </text:list-item>
                  <text:list-item>
                    <text:h text:style-name="P53" text:outline-level="2">rozszerzony – Szkoła</text:h>
                  </text:list-item>
                  <text:list-item>
                    <text:h text:style-name="P53" text:outline-level="2">Ponadpodstawowa</text:h>
                  </text:list-item>
                </text:list>
              </text:list-item>
            </text:list>
            <text:p text:style-name="P24">Władysław Zamachowski, Marek Guzik, Ryszard Kozik</text:p>
            <text:p text:style-name="P11">+ Karty pracy zakres rozszerzony</text:p>
            <text:p text:style-name="P24">Nowa Era</text:p>
            <text:p text:style-name="P38"/>
            <text:p text:style-name="P37"/>
            <text:p text:style-name="P38"/>
          </table:table-cell>
        </table:table-row>
        <table:table-row table:style-name="Tabela1.1">
          <table:table-cell table:style-name="Tabela1.C1" office:value-type="string">
            <text:p text:style-name="P13">7 </text:p>
          </table:table-cell>
          <table:table-cell table:style-name="Tabela1.C1" office:value-type="string">
            <text:p text:style-name="P13">Fizyka</text:p>
            <text:p text:style-name="P43"/>
          </table:table-cell>
          <table:table-cell table:style-name="Tabela1.C1" office:value-type="string">
            <text:p text:style-name="P9">Odkryć fizykę 1.(PP)</text:p>
            <text:p text:style-name="P13">Podręcznik do fizyki dla liceum ogólnokształcącego i technikum – zakres podstawowy.</text:p>
            <text:p text:style-name="P32"><text:span text:style-name="T4">Autorzy: Marcin Braun, </text:span><text:span text:style-name="T4">Weronika Śliwa.</text:span></text:p>
            <text:p text:style-name="P13">Wydawnictwo: Nowa Era </text:p>
          </table:table-cell>
          <table:table-cell table:style-name="Tabela1.D2" office:value-type="string">
            <text:p text:style-name="P9">Odkryć fizykę 2. (PP)</text:p>
            <text:p text:style-name="P13">Podręcznik do fizyki dla liceum ogólnokształcącego i technikum – zakres podstawowy.</text:p>
            <text:p text:style-name="P13">Autorzy: Marcin Braun, Monika Śliwa.</text:p>
            <text:p text:style-name="P13">Wydawnictwo: Nowa Era</text:p>
          </table:table-cell>
          <table:table-cell table:style-name="Tabela1.D2" table:number-columns-spanned="2" office:value-type="string">
            <text:p text:style-name="P9">Odkryć fizykę 3. (PP)</text:p>
            <text:p text:style-name="P32"><text:span text:style-name="T4">Podręcznik do fizyki dla liceum ogólnokształcącego i technikum – </text:span><text:span text:style-name="T4">zakres podstawowy.</text:span></text:p>
            <text:p text:style-name="P13">Autorzy: Marcin Braun, Monika Śliwa.</text:p>
            <text:p text:style-name="P13">Wydawnictwo: Nowa Era.</text:p>
          </table:table-cell>
          <table:covered-table-cell/>
          <table:table-cell table:style-name="Tabela1.D2" office:value-type="string">
            <text:p text:style-name="P9">--------------------------</text:p>
          </table:table-cell>
        </table:table-row>
        <table:table-row table:style-name="Tabela1.1">
          <table:table-cell table:style-name="Tabela1.C1" office:value-type="string">
            <text:p text:style-name="P13">8</text:p>
          </table:table-cell>
          <table:table-cell table:style-name="Tabela1.C1" office:value-type="string">
            <text:p text:style-name="P13">Chemia </text:p>
            <text:p text:style-name="P8"><text:soft-page-break/>Zakres podstawowy</text:p>
            <text:p text:style-name="P41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8"/>
            <text:p text:style-name="P8"/>
            <text:p text:style-name="P8"/>
            <text:p text:style-name="P8">Zakres rozszerzony</text:p>
            <text:p text:style-name="P41"/>
            <text:p text:style-name="P40"/>
            <text:p text:style-name="P13"/>
            <text:p text:style-name="P13"/>
          </table:table-cell>
          <table:table-cell table:style-name="Tabela1.C1" office:value-type="string">
            <text:p text:style-name="P9"/>
            <text:p text:style-name="P32"><text:soft-page-break/><text:span text:style-name="T7">To jest chemia 1 (PP) </text:span><text:span text:style-name="T4">Podręcznik dla liceum ogólnokształcącego i technikum -zakres podstawowy -autorzy: Romuald Hassa, Aleksandra Mrzigod, Janusz Mrzigod</text:span><text:span text:style-name="T7"> </text:span></text:p>
            <text:p text:style-name="P13">Wydawnictwo- Nowa Era</text:p>
            <text:p text:style-name="P13">Oznaczone : Nowość Edycja 2024</text:p>
            <text:p text:style-name="P26">MEN 122/4/2024</text:p>
            <text:p text:style-name="P13"/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>To jest chemia 1 (PR)</text:p>
            <text:p text:style-name="P13">Chemia ogólna i nieorganiczna</text:p>
            <text:p text:style-name="P13">Podręcznik dla liceum ogólnokształcącego i technikum -zakres rozszerzony-autorzy: Maria Litwin, Szarota Styka - Wlazło, Joanna Szymońska</text:p>
            <text:p text:style-name="P13">Wydawnictwo</text:p>
            <text:p text:style-name="P13"><text:s/>Nowa Era</text:p>
            <text:p text:style-name="P26">MEN 1223/1/2024</text:p>
          </table:table-cell>
          <table:table-cell table:style-name="Tabela1.D2" office:value-type="string">
            <text:p text:style-name="P9"/>
            <text:p text:style-name="P32"><text:soft-page-break/><text:span text:style-name="T7">To jest chemia 1 (PP)- </text:span><text:span text:style-name="T5">kontynuacja podręcznika z klasy I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o jest chemia 1 (PR)- kontynuacja podręcznika z klasy I</text:p>
            <text:p text:style-name="P13"/>
          </table:table-cell>
          <table:table-cell table:style-name="Tabela1.D2" table:number-columns-spanned="2" office:value-type="string">
            <text:p text:style-name="P9"/>
            <text:p text:style-name="P9"><text:soft-page-break/>To jest chemia 2 (PP)</text:p>
            <text:p text:style-name="P13">Chemia organiczna</text:p>
            <text:p text:style-name="P32"><text:span text:style-name="T4">Podręcznik dla liceum ogólnokształcącego i technikum -zakres podstawowy -autorzy: Romuald Hassa, Aleksandra Mrzigod, Janusz Mrzigod</text:span><text:span text:style-name="T7"> </text:span></text:p>
            <text:p text:style-name="P13">Wydawnictwo- Nowa Era</text:p>
            <text:p text:style-name="P13"/>
            <text:p text:style-name="P13"/>
            <text:p text:style-name="P13"/>
            <text:p text:style-name="P9">To jest chemia 2 (PR)</text:p>
            <text:p text:style-name="P13">Chemia organiczna</text:p>
            <text:p text:style-name="P32"><text:span text:style-name="T4">Podręcznik dla liceum ogólnokształcąceg</text:span><text:span text:style-name="T4">o i technikum -zakres rozszerzony-autorzy: Maria Litwin, Szarota Styka - Wlazło, Joanna Szymońska</text:span></text:p>
            <text:p text:style-name="P13">Wydawnictwo- Nowa Era</text:p>
            <text:p text:style-name="P13"/>
          </table:table-cell>
          <table:covered-table-cell/>
          <table:table-cell table:style-name="Tabela1.D2" office:value-type="string">
            <text:p text:style-name="P9"/>
            <text:p text:style-name="P9"><text:soft-page-break/>------------------------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To jest chemia 2 (PR)</text:p>
            <text:p text:style-name="P13">Chemia organiczna</text:p>
            <text:p text:style-name="P13">Podręcznik dla liceum ogólnokształcącego i technikum -zakres rozszerzony-autorzy: Maria Litwin, Szarota Styka - Wlazło, Joanna Szymońska</text:p>
            <text:p text:style-name="P9">Wydawnictwo- Nowa Era</text:p>
          </table:table-cell>
        </table:table-row>
        <table:table-row table:style-name="Tabela1.11">
          <table:table-cell table:style-name="Tabela1.A11" office:value-type="string">
            <text:p text:style-name="P18">9</text:p>
          </table:table-cell>
          <table:table-cell table:style-name="Tabela1.A11" office:value-type="string">
            <text:p text:style-name="P13">Geografia</text:p>
            <text:p text:style-name="P8">Zakres podstawowy</text:p>
            <text:p text:style-name="P42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Zakres rozszerzony</text:p>
            <text:p text:style-name="P42"/>
            <text:p text:style-name="P13"/>
            <text:p text:style-name="P13"/>
            <text:p text:style-name="P13"/>
          </table:table-cell>
          <table:table-cell table:style-name="Tabela1.A11" office:value-type="string">
            <text:p text:style-name="P19"/>
            <text:p text:style-name="P19">Oblicza geografii 1 (PP)</text:p>
            <text:p text:style-name="P16">Podręcznik dla liceum ogólnokształcącego i technikum, zakres podstawowy</text:p>
            <text:p text:style-name="P13">Autorzy: Roman Malarz, Marek Więckowski</text:p>
            <text:p text:style-name="P22">Oblicz geografii 1</text:p>
            <text:p text:style-name="P13">Karty pracy ucznia dla liceum ogólnokształcącego i technikum, zakres podstawowy</text:p>
            <text:p text:style-name="P13">Nowa Era</text:p>
            <text:p text:style-name="P13"/>
            <text:p text:style-name="P13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Oblicza geografii 1 (PR)</text:p>
            <text:p text:style-name="P35"><text:span text:style-name="T4">Podręcznik dla liceum ogólnokształcącego i technikum, zakres </text:span><text:span text:style-name="T4">rozszerzony</text:span></text:p>
            <text:p text:style-name="P13">Autorzy: Roman Malarz, Marek Więckowski, Paweł Kroh</text:p>
            <text:p text:style-name="P23">Oblicz geografii 1</text:p>
            <text:p text:style-name="P13">Maturalne karty pracy ucznia <text:soft-page-break/>dla liceum ogólnokształcącego i technikum, zakres rozszerzony</text:p>
            <text:p text:style-name="P13">Nowa Era</text:p>
          </table:table-cell>
          <table:table-cell table:style-name="Tabela1.D11" office:value-type="string">
            <text:p text:style-name="P19"/>
            <text:p text:style-name="P19">Oblicza geografii 2 (PP)</text:p>
            <text:p text:style-name="P16">Podręcznik dla liceum ogólnokształcącego i technikum, zakres podstawowy</text:p>
            <text:p text:style-name="P13">Autorzy: Tomasz Rachwał, Radosław Uliszak, Krzysztof Wiedermann, Paweł Kroh</text:p>
            <text:p text:style-name="P22">Oblicz geografii 2</text:p>
            <text:p text:style-name="P13">Karty pracy ucznia dla liceum ogólnokształcącego i technikum, zakres podstawowy</text:p>
            <text:p text:style-name="P13">Nowa Era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------------------------------</text:p>
          </table:table-cell>
          <table:table-cell table:style-name="Tabela1.D11" table:number-columns-spanned="2" office:value-type="string">
            <text:p text:style-name="P19"/>
            <text:p text:style-name="P19">Oblicza geografii 3 (PP)</text:p>
            <text:p text:style-name="P16">Podręcznik dla liceum ogólnokształcącego i technikum, zakres podstawowy</text:p>
            <text:p text:style-name="P13">Autorzy: Czesław Adamiak, Anna Dubownik, Marcin Świtoniak, Marcin Nowak, Barbara Szyda</text:p>
            <text:p text:style-name="P22">Oblicz geografii 3</text:p>
            <text:p text:style-name="P34"><text:span text:style-name="T4">Karty pracy ucznia dla liceum ogólnokształcącego i technikum, zakres </text:span><text:span text:style-name="T4">podstawowy</text:span></text:p>
            <text:p text:style-name="P16">Nowa Era</text:p>
            <text:p text:style-name="P17"/>
            <text:p text:style-name="P20">Oblicza geografii 3 (PR)</text:p>
            <text:p text:style-name="P17">Podręcznik dla liceum ogólnokształcącego i technikum, zakres rozszerzony</text:p>
            <text:p text:style-name="P13">Autorzy: Marcin Świtoniak, Teresa <text:soft-page-break/>Wieczorek, Roman Malarz, Tomasz Karasiewicz, Marek Więckowski</text:p>
            <text:p text:style-name="P23">Oblicz geografii 3</text:p>
            <text:p text:style-name="P13">Maturalne karty pracy ucznia dla liceum ogólnokształcącego i technikum, zakres rozszerzony</text:p>
            <text:p text:style-name="P13">Nowa Era</text:p>
          </table:table-cell>
          <table:covered-table-cell/>
          <table:table-cell table:style-name="Tabela1.D11" office:value-type="string">
            <text:p text:style-name="P45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Oblicza geografii 4 (PR)</text:p>
            <text:p text:style-name="P17">Podręcznik dla liceum ogólnokształcącego i technikum, zakres rozszerzony</text:p>
            <text:p text:style-name="P13">Autorzy: Marcin Świtoniak, Tomasz Rachwał, Czesław <text:soft-page-break/>Adamik. </text:p>
            <text:p text:style-name="P23">Oblicz geografii 4</text:p>
            <text:p text:style-name="P13">Maturalne karty pracy ucznia dla liceum ogólnokształcącego i technikum, zakres rozszerzony</text:p>
            <text:p text:style-name="P21">Nowa Er</text:p>
          </table:table-cell>
        </table:table-row>
        <table:table-row table:style-name="Tabela1.1">
          <table:table-cell table:style-name="Tabela1.C1" office:value-type="string">
            <text:p text:style-name="P13">10</text:p>
          </table:table-cell>
          <table:table-cell table:style-name="Tabela1.C1" office:value-type="string">
            <text:p text:style-name="P13">Edukacja dla bezpieczeństwa</text:p>
            <text:p text:style-name="P42"/>
          </table:table-cell>
          <table:table-cell table:style-name="Tabela1.C1" office:value-type="string">
            <text:p text:style-name="P33"><text:span text:style-name="T6">Żyję i działam bezpiecznie</text:span><text:span text:style-name="T4">. Edukacja dla bezpieczeństwa. Autor: Jarosław Słoma</text:span></text:p>
            <text:p text:style-name="P15">Wydawnictwo: Nowa Era </text:p>
          </table:table-cell>
          <table:table-cell table:style-name="Tabela1.D2" office:value-type="string">
            <text:p text:style-name="P13">-----------------------------------</text:p>
          </table:table-cell>
          <table:table-cell table:style-name="Tabela1.D2" table:number-columns-spanned="2" office:value-type="string">
            <text:p text:style-name="P13">------------------------</text:p>
          </table:table-cell>
          <table:covered-table-cell/>
          <table:table-cell table:style-name="Tabela1.D2" office:value-type="string">
            <text:p text:style-name="P13">-------------------</text:p>
          </table:table-cell>
        </table:table-row>
        <table:table-row table:style-name="Tabela1.1">
          <table:table-cell table:style-name="Tabela1.C1" office:value-type="string">
            <text:p text:style-name="P13">11</text:p>
          </table:table-cell>
          <table:table-cell table:style-name="Tabela1.C1" office:value-type="string">
            <text:p text:style-name="P31">Podstawy przedsiębiorczości</text:p>
            <text:p text:style-name="P31"/>
            <text:p text:style-name="P42"/>
          </table:table-cell>
          <table:table-cell table:style-name="Tabela1.C1" office:value-type="string">
            <text:p text:style-name="P10">------------------------------------</text:p>
          </table:table-cell>
          <table:table-cell table:style-name="Tabela1.D2" office:value-type="string">
            <text:p text:style-name="P13">------------------------------------------</text:p>
          </table:table-cell>
          <table:table-cell table:style-name="Tabela1.D2" table:number-columns-spanned="2" office:value-type="string">
            <text:p text:style-name="P32"><text:span text:style-name="T6">Krok w przedsiębiorczość</text:span><text:span text:style-name="T4"> - podręcznik do podstaw przedsiębiorczości dla liceum ogólnokształcącego i technikum dla absolwentów szkół podstawowych – Autor: Tomasz Rachwał, Zbigniew Makieła, <text:s/></text:span></text:p>
            <text:p text:style-name="P13">Wydawnictwo: <text:soft-page-break/>Nowa Era</text:p>
          </table:table-cell>
          <table:covered-table-cell/>
          <table:table-cell table:style-name="Tabela1.D2" office:value-type="string">
            <text:p text:style-name="P32">-------------------------</text:p>
          </table:table-cell>
        </table:table-row>
        <table:table-row table:style-name="Tabela1.1">
          <table:table-cell table:style-name="Tabela1.C1" office:value-type="string">
            <text:p text:style-name="P13">11a</text:p>
          </table:table-cell>
          <table:table-cell table:style-name="Tabela1.C1" office:value-type="string">
            <text:p text:style-name="P13">Biznes i Zarządzanie</text:p>
            <text:p text:style-name="P42"/>
          </table:table-cell>
          <table:table-cell table:style-name="Tabela1.C1" office:value-type="string">
            <text:p text:style-name="P14">Krok w biznes i zarządzanie część 1 </text:p>
            <text:p text:style-name="P14">Z.Makieła, T.Rachwał</text:p>
            <text:p text:style-name="P14">Nowa Era</text:p>
          </table:table-cell>
          <table:table-cell table:style-name="Tabela1.D2" office:value-type="string">
            <text:p text:style-name="P14">Krok w biznes i zarządzanie część 2 </text:p>
            <text:p text:style-name="P14">Z.Makieła, T.Rachwał</text:p>
            <text:p text:style-name="P9">Nowa Era</text:p>
          </table:table-cell>
          <table:table-cell table:style-name="Tabela1.D2" table:number-columns-spanned="2" office:value-type="string">
            <text:p text:style-name="P8">---------------------</text:p>
          </table:table-cell>
          <table:covered-table-cell/>
          <table:table-cell table:style-name="Tabela1.D2" office:value-type="string">
            <text:p text:style-name="P8">--------------------</text:p>
          </table:table-cell>
        </table:table-row>
        <table:table-row table:style-name="Tabela1.1">
          <table:table-cell table:style-name="Tabela1.C1" office:value-type="string">
            <text:p text:style-name="P13">12</text:p>
          </table:table-cell>
          <table:table-cell table:style-name="Tabela1.C1" office:value-type="string">
            <text:p text:style-name="P13">Informatyka</text:p>
            <text:p text:style-name="P42"/>
          </table:table-cell>
          <table:table-cell table:style-name="Tabela1.C1" office:value-type="string">
            <text:p text:style-name="P5"><text:span text:style-name="T6">Informatyka. Klasa 1.</text:span><text:span text:style-name="T4"> Podręcznik. Zakres podstawowy. Reforma 2019 Wanda Jochemczyk, Katarzyna Olędzka </text:span></text:p>
            <text:p text:style-name="P2">WSiP </text:p>
            <text:p text:style-name="P10"/>
          </table:table-cell>
          <table:table-cell table:style-name="Tabela1.D2" office:value-type="string">
            <text:p text:style-name="P5"><text:span text:style-name="T6">Informatyka. Klasa 2.</text:span><text:span text:style-name="T4"> Podręcznik. Zakres podstawowy. Reforma 2019 Wanda Jochemczyk, Katarzyna Olędzka </text:span></text:p>
            <text:p text:style-name="P13">WSiP</text:p>
          </table:table-cell>
          <table:table-cell table:style-name="Tabela1.D2" table:number-columns-spanned="2" office:value-type="string">
            <text:p text:style-name="P5"><text:span text:style-name="T6">Informatyka. Klasa 3.</text:span><text:span text:style-name="T4"> Podręcznik. Zakres podstawowy. Reforma 2019 Wanda Jochemczyk, Katarzyna Olędzka </text:span></text:p>
            <text:p text:style-name="P13">WsiP</text:p>
          </table:table-cell>
          <table:covered-table-cell/>
          <table:table-cell table:style-name="Tabela1.D2" office:value-type="string">
            <text:p text:style-name="P5">------------------------</text:p>
          </table:table-cell>
        </table:table-row>
        <table:table-row table:style-name="Tabela1.1">
          <table:table-cell table:style-name="Tabela1.A11" office:value-type="string">
            <text:p text:style-name="P13">13</text:p>
          </table:table-cell>
          <table:table-cell table:style-name="Tabela1.A11" office:value-type="string">
            <text:p text:style-name="P13">Wiedza o społeczeństwie</text:p>
            <text:p text:style-name="P42"/>
          </table:table-cell>
          <table:table-cell table:style-name="Tabela1.A11" office:value-type="string">
            <text:p text:style-name="P10">------------------------------</text:p>
          </table:table-cell>
          <table:table-cell table:style-name="Tabela1.D11" office:value-type="string">
            <text:p text:style-name="P13">----------------------------------------</text:p>
          </table:table-cell>
          <table:table-cell table:style-name="Tabela1.D11" table:number-columns-spanned="2" office:value-type="string">
            <text:p text:style-name="P8">W centrum uwagi 3 . <text:span text:style-name="T17">Podręcznik do wiedzy o społeczeństwie dla zakres rozszerzony </text:span></text:p>
            <text:p text:style-name="Standard"/>
            <text:p text:style-name="Standard"/>
          </table:table-cell>
          <table:covered-table-cell/>
          <table:table-cell table:style-name="Tabela1.D11" office:value-type="string">
            <text:p text:style-name="P8">--------------------------</text:p>
          </table:table-cell>
        </table:table-row>
        <table:table-row table:style-name="Tabela1.1">
          <table:table-cell table:style-name="Tabela1.A11" office:value-type="string">
            <text:p text:style-name="P13">14</text:p>
          </table:table-cell>
          <table:table-cell table:style-name="Tabela1.A11" office:value-type="string">
            <text:p text:style-name="P13">Muzyka</text:p>
            <text:p text:style-name="P42"/>
          </table:table-cell>
          <table:table-cell table:style-name="Tabela1.A11" office:value-type="string">
            <text:p text:style-name="P33"><text:span text:style-name="T6">Muzyka. Podręcznik dla szkoły ponadpodstawowej</text:span><text:span text:style-name="T4"> </text:span></text:p>
            <text:p text:style-name="P15">Autorzy: Małgorzata Rykowska, Zbigniew Szałko</text:p>
            <text:p text:style-name="P15">OPERON</text:p>
          </table:table-cell>
          <table:table-cell table:style-name="Tabela1.D11" office:value-type="string">
            <text:p text:style-name="P8">------------------------------------</text:p>
          </table:table-cell>
          <table:table-cell table:style-name="Tabela1.D11" table:number-columns-spanned="2" office:value-type="string">
            <text:p text:style-name="P8">------------------------------------</text:p>
          </table:table-cell>
          <table:covered-table-cell/>
          <table:table-cell table:style-name="Tabela1.D11" office:value-type="string">
            <text:p text:style-name="P8">-------------------------</text:p>
          </table:table-cell>
        </table:table-row>
        <table:table-row table:style-name="Tabela1.18">
          <table:table-cell table:style-name="Tabela1.A11" office:value-type="string">
            <text:p text:style-name="P13">15</text:p>
          </table:table-cell>
          <table:table-cell table:style-name="Tabela1.A11" office:value-type="string">
            <text:p text:style-name="P13">Historia i teraźniejszość</text:p>
            <text:p text:style-name="P42"/>
          </table:table-cell>
          <table:table-cell table:style-name="Tabela1.A11" office:value-type="string">
            <text:p text:style-name="P3">---------------------------------</text:p>
          </table:table-cell>
          <table:table-cell table:style-name="Tabela1.D11" office:value-type="string">
            <text:p text:style-name="P3">Historia i Teraźniejszość </text:p>
            <text:p text:style-name="P3">Część 2</text:p>
            <text:p text:style-name="P3">Liceum i Technikum Autorzy: Marian <text:soft-page-break/>Buczyński, Adam Cisek, Tomasz Grochowski</text:p>
            <text:p text:style-name="P13">WSiP</text:p>
          </table:table-cell>
          <table:table-cell table:style-name="Tabela1.D11" table:number-columns-spanned="2" office:value-type="string">
            <text:p text:style-name="P13">-----------------------------------</text:p>
          </table:table-cell>
          <table:covered-table-cell/>
          <table:table-cell table:style-name="Tabela1.D11" office:value-type="string">
            <text:p text:style-name="P13">-----------------------</text:p>
          </table:table-cell>
        </table:table-row>
        <table:table-row table:style-name="Tabela1.1">
          <table:table-cell table:style-name="Tabela1.A11" office:value-type="string">
            <text:p text:style-name="P13">16</text:p>
          </table:table-cell>
          <table:table-cell table:style-name="Tabela1.A11" office:value-type="string">
            <text:p text:style-name="P13">Język rosyjski</text:p>
            <text:p text:style-name="P42"/>
          </table:table-cell>
          <table:table-cell table:style-name="Tabela1.A11" office:value-type="string">
            <text:p text:style-name="P46"><text:span text:style-name="T6">Wot i my. Po nowomu 1.</text:span><text:span text:style-name="T4"> Podręcznik do języka rosyjskiego dla liceum i technikum </text:span></text:p>
            <text:p text:style-name="P46"><text:span text:style-name="T4">Autorzy: </text:span><text:a xlink:type="simple" xlink:href="https://www.taniaksiazka.pl/autor/malgorzata-wiatr-kmieciak" text:style-name="Internet_20_link" text:visited-style-name="Visited_20_Internet_20_Link"><text:span text:style-name="Internet_20_link"><text:span text:style-name="T15">Małgorzata Wiatr-Kmieciak</text:span></text:span></text:a></text:p>
            <text:p text:style-name="P5"><text:a xlink:type="simple" xlink:href="https://www.taniaksiazka.pl/autor/slawomira-wujec" text:style-name="Internet_20_link" text:visited-style-name="Visited_20_Internet_20_Link"><text:span text:style-name="Internet_20_link"><text:span text:style-name="T15">Sławomira Wujec</text:span></text:span></text:a></text:p>
            <text:p text:style-name="P2">PWN Wydawnictwo Szkolne </text:p>
            <text:p text:style-name="P2">+ ćwiczenia </text:p>
          </table:table-cell>
          <table:table-cell table:style-name="Tabela1.D11" office:value-type="string">
            <text:list xml:id="list40765456" text:continue-numbering="true" text:style-name="Outline">
              <text:list-item>
                <text:h text:style-name="P57" text:outline-level="1"><text:span text:style-name="T11">Wot i my. Po nowomu 2.</text:span><text:span text:style-name="T10"> Język rosyjski. Liceum i technikum. Podręcznik </text:span></text:h>
              </text:list-item>
            </text:list>
            <text:p text:style-name="Standard"><text:span text:style-name="T4">Autorzy: </text:span><text:a xlink:type="simple" xlink:href="https://www.taniaksiazka.pl/autor/malgorzata-wiatr-kmieciak" text:style-name="Internet_20_link" text:visited-style-name="Visited_20_Internet_20_Link"><text:span text:style-name="Internet_20_link"><text:span text:style-name="T15">Małgorzata Wiatr-Kmieciak</text:span></text:span></text:a><text:span text:style-name="T4">, </text:span><text:a xlink:type="simple" xlink:href="https://www.taniaksiazka.pl/autor/slawomira-wujec" text:style-name="Internet_20_link" text:visited-style-name="Visited_20_Internet_20_Link"><text:span text:style-name="Internet_20_link"><text:span text:style-name="T15">Sławomira Wujec</text:span></text:span></text:a></text:p>
            <text:p text:style-name="P1">PWN Wydawnictwo Szkolne </text:p>
            <text:p text:style-name="P1">Tylko podręcznik</text:p>
          </table:table-cell>
          <table:table-cell table:style-name="Tabela1.D11" table:number-columns-spanned="2" office:value-type="string">
            <text:list xml:id="list40775801" text:continue-numbering="true" text:style-name="Outline">
              <text:list-item>
                <text:h text:style-name="P68" text:outline-level="1"><text:span text:style-name="T11">Wot i my. Po nowomu 3.</text:span><text:span text:style-name="T10"> Język rosyjski. Liceum i technikum. Podręcznik </text:span></text:h>
              </text:list-item>
            </text:list>
            <text:p text:style-name="Standard"><text:span text:style-name="T4">Autorzy: </text:span><text:a xlink:type="simple" xlink:href="https://www.taniaksiazka.pl/autor/malgorzata-wiatr-kmieciak" text:style-name="Internet_20_link" text:visited-style-name="Visited_20_Internet_20_Link"><text:span text:style-name="Internet_20_link"><text:span text:style-name="T15">Małgorzata Wiatr-Kmieciak</text:span></text:span></text:a><text:span text:style-name="T4">, </text:span><text:a xlink:type="simple" xlink:href="https://www.taniaksiazka.pl/autor/slawomira-wujec" text:style-name="Internet_20_link" text:visited-style-name="Visited_20_Internet_20_Link"><text:span text:style-name="Internet_20_link"><text:span text:style-name="T15">Sławomira Wujec</text:span></text:span></text:a></text:p>
            <text:p text:style-name="P13">PWN Wydawnictwo Szkolne</text:p>
            <text:p text:style-name="P13">Tylko podręcznik</text:p>
          </table:table-cell>
          <table:covered-table-cell/>
          <table:table-cell table:style-name="Tabela1.D11" office:value-type="string">
            <text:list xml:id="list40754480" text:continue-numbering="true" text:style-name="Outline">
              <text:list-item>
                <text:h text:style-name="P68" text:outline-level="1"><text:span text:style-name="T11">Wot i my. Po nowomu 4.</text:span><text:span text:style-name="T10"> Język rosyjski. Liceum i technikum. Podręcznik </text:span></text:h>
              </text:list-item>
            </text:list>
            <text:p text:style-name="Standard"><text:span text:style-name="T4">Autorzy: </text:span><text:a xlink:type="simple" xlink:href="https://www.taniaksiazka.pl/autor/malgorzata-wiatr-kmieciak" text:style-name="Internet_20_link" text:visited-style-name="Visited_20_Internet_20_Link"><text:span text:style-name="Internet_20_link"><text:span text:style-name="T15">Małgorzata Wiatr-Kmieciak</text:span></text:span></text:a><text:span text:style-name="T4">, </text:span><text:a xlink:type="simple" xlink:href="https://www.taniaksiazka.pl/autor/slawomira-wujec" text:style-name="Internet_20_link" text:visited-style-name="Visited_20_Internet_20_Link"><text:span text:style-name="Internet_20_link"><text:span text:style-name="T15">Sławomira Wujec</text:span></text:span></text:a></text:p>
            <text:p text:style-name="P13">PWN Wydawnictwo Szkolne</text:p>
            <text:p text:style-name="P13">Tylko podręcznik</text:p>
          </table:table-cell>
        </table:table-row>
        <table:table-row table:style-name="Tabela1.1">
          <table:table-cell table:style-name="Tabela1.A11" office:value-type="string">
            <text:p text:style-name="P13">17</text:p>
          </table:table-cell>
          <table:table-cell table:style-name="Tabela1.A11" office:value-type="string">
            <text:p text:style-name="P13">Religia</text:p>
            <text:p text:style-name="P40"/>
          </table:table-cell>
          <table:table-cell table:style-name="Tabela1.A11" office:value-type="string">
            <text:p text:style-name="P33"><text:span text:style-name="T6">Szczęśliwi, którzy żyją </text:span><text:span text:style-name="T6">wolnością </text:span></text:p>
            <text:p text:style-name="P47">red. Krzysztof Mielnicki, wyd. Jedność</text:p>
            <text:p text:style-name="P47"/>
            <text:p text:style-name="Standard">AZ-31-01/18-Kl-5/20</text:p>
            <text:p text:style-name="Standard"/>
            <text:p text:style-name="Standard"/>
            <text:p text:style-name="Standard"/>
          </table:table-cell>
          <table:table-cell table:style-name="Tabela1.D11" office:value-type="string">
            <text:p text:style-name="P10">Szczęśliwi, którzy żyją wiarą</text:p>
            <text:p text:style-name="P47">red. Krzysztof Mielnicki, wyd. Jedność</text:p>
            <text:p text:style-name="Standard"/>
            <text:p text:style-name="Standard">AZ-32-01/18-Kl-23/21</text:p>
          </table:table-cell>
          <table:table-cell table:style-name="Tabela1.D11" table:number-columns-spanned="2" office:value-type="string">
            <text:p text:style-name="P10">Szczęśliwi, którzy żyją nadzieją</text:p>
            <text:p text:style-name="P49">red. Krzysztof Mielnicki, wyd. Jedność</text:p>
            <text:p text:style-name="P49">AZ-33-01/18-Kl-2/23</text:p>
          </table:table-cell>
          <table:covered-table-cell/>
          <table:table-cell table:style-name="Tabela1.D11" office:value-type="string">
            <text:p text:style-name="P10">Szczęśliwi, którzy żyją miłością</text:p>
            <text:p text:style-name="P48">red. Krzysztof Mielnicki, wyd. Jedność</text:p>
            <text:p text:style-name="P48">AZ-34-01/18-Kl-30/23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5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size-complex="13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agłówek1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" style:family="paragraph" style:parent-style-name="Standard" style:list-style-name="">
      <style:paragraph-properties fo:margin-left="0cm" fo:margin-right="0cm" fo:margin-top="0.212cm" fo:margin-bottom="0.212cm" fo:text-indent="0cm" style:auto-text-indent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margin-top="0.423cm" fo:margin-bottom="0.212cm" fo:text-indent="0cm" style:auto-text-indent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6pt" style:font-size-asian="16pt" style:language-asian="zh" style:country-asian="CN" style:font-size-complex="16pt"/>
    </style:style>
    <style:style style:name="Nagłówek_20_2_20_Znak" style:display-name="Nagłówek 2 Znak" style:family="text" style:parent-style-name="Default_20_Paragraph_20_Font">
      <style:text-properties fo:color="#365f91" style:font-name="Cambria" fo:font-size="13pt" style:font-size-asian="13pt" style:language-asian="zh" style:country-asian="CN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Krzysztof Karolewski</dc:creator>
    <meta:editing-cycles>48</meta:editing-cycles>
    <meta:creation-date>2022-07-07T09:14:00</meta:creation-date>
    <dc:date>2024-07-07T20:50:51.43</dc:date>
    <meta:editing-duration>PT3H30M43S</meta:editing-duration>
    <meta:generator>OpenOffice/4.1.7$Win32 OpenOffice.org_project/417m1$Build-9800</meta:generator>
    <meta:document-statistic meta:table-count="1" meta:image-count="0" meta:object-count="0" meta:page-count="10" meta:paragraph-count="365" meta:word-count="1645" meta:character-count="126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